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aterlelie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november 2023 een aanvraag met zaaknummer <text:span text:style-name="nadrukvet">Z2023-00001366</text:span> hebben ontvangen voor het plaatsen van zonnepanelen in het talud van de tuin op de locatie <text:span text:style-name="nadrukvet">Waterlelie 1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927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7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7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66</meta:user-defined>
    <meta:user-defined meta:name="DCTERMS.abstract">Ingekomen aanvraag - Waterlelie 15 in Terneuzen</meta:user-defined>
    <dc:language>nl</dc:language>
    <meta:user-defined meta:name="OVERHEIDop.locatietype/OVERHEIDop.gebiedsmarkering">Punt</meta:user-defined>
    <meta:user-defined meta:name="DC.title">Ingekomen aanvraag - Waterlelie 15 in Terneuz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9279</meta:user-defined>
    <meta:user-defined meta:name="OVERHEIDop.GmbID/DC.identifier">gmb-2023-489279</meta:user-defined>
    <meta:user-defined meta:name="OVERHEIDop.versieInformatie"/>
  </office:meta>
</office:document-meta>
</file>