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(kappen) Palladiostraat 300 - OMV.23.11.00195 - Prins Alexa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alladiostraat 300, 3066AM, met spoed kappen van een boom. Het aanvraagformulier en situatietekening(en) zijn als bijlage toegevoegd aan de publicatie (aanvraagdatum 13-11-2023, dossiernummer OMV.23.11.0019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9275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27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27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gevraagde omgevingsvergunning ((kappen) Palladiostraat 300 - OMV.23.11.00195 - Prins Alexander</meta:user-defined>
    <meta:user-defined meta:name="DCTERMS.W3CDTF/DCTERMS.available">2023-11-16</meta:user-defined>
    <meta:user-defined meta:name="DCTERMS.W3CDTF/OVERHEIDop.jaargang">2023</meta:user-defined>
    <meta:user-defined meta:name="OVERHEIDop.externeBijlage">Palladiostraat 300 - OMV.23.11.00195|exb-2023-53946</meta:user-defined>
    <meta:user-defined meta:name="OVERHEIDop.externeBijlage">Palladiostraat 300 - OMV.23.11.00195 - tekening|exb-2023-53947</meta:user-defined>
    <meta:user-defined meta:name="OVERHEIDop.publicationIssue">489275</meta:user-defined>
    <meta:user-defined meta:name="OVERHEIDop.GmbID/DC.identifier">gmb-2023-489275</meta:user-defined>
    <meta:user-defined meta:name="OVERHEIDop.versieInformatie"/>
  </office:meta>
</office:document-meta>
</file>