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Timpaan, lichtjestocht 21 decem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Timpaan voor een lichtjestocht in Wehl met vertelling van het kerstverhaal op 21 december 2023, tussen 17.30 uur en 20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27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32059</meta:user-defined>
    <dc:language>nl</dc:language>
    <meta:user-defined meta:name="OVERHEIDop.locatietype/OVERHEIDop.gebiedsmarkering">Woonplaats</meta:user-defined>
    <meta:user-defined meta:name="DC.title">Het Timpaan, lichtjestocht 21 december 2023, vergunning verleen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9270</meta:user-defined>
    <meta:user-defined meta:name="OVERHEIDop.GmbID/DC.identifier">gmb-2023-489270</meta:user-defined>
    <meta:user-defined meta:name="OVERHEIDop.versieInformatie"/>
  </office:meta>
</office:document-meta>
</file>