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splitsing en vernieuwen verdiepingsvloer, Jan Truijenstraat 16, 5768C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3 een aanvraag omgevingsvergunning ontvangen voor een woningsplitsing en vernieuwen verdiepingsvloer op locatie Jan Truijenstraat 16, 5768CB Meijel. De aanvraag is geregistreerd onder zaaknummer Z2023-0000129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926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299</meta:user-defined>
    <meta:user-defined meta:name="DCTERMS.abstract">Betreft: Aanvraag op locatie Jan Truijenstraat 16, 5768CB Meijel</meta:user-defined>
    <dc:language>nl</dc:language>
    <meta:user-defined meta:name="OVERHEIDop.locatietype/OVERHEIDop.gebiedsmarkering">Punt</meta:user-defined>
    <meta:user-defined meta:name="DC.title">Aanvraag omgevingsvergunning voor woningsplitsing en vernieuwen verdiepingsvloer, Jan Truijenstraat 16, 5768CB Meij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69</meta:user-defined>
    <meta:user-defined meta:name="OVERHEIDop.GmbID/DC.identifier">gmb-2023-489269</meta:user-defined>
    <meta:user-defined meta:name="OVERHEIDop.versieInformatie"/>
  </office:meta>
</office:document-meta>
</file>