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Meidoornlaan 5 t/m 207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12 oktober 2023 een aanvraag voor een omgevingsvergunning beperkte milieutoets is ontvangen m.b.t. het aanleggen van een gesloten bodemenergiesysteem t.b.v. een nieuwbouwproject. De locatie betreft <text:span text:style-name="nadrukvet">Meidoornlaan 5 t/m 207, 2641 CB te Pijnacker</text:span> (zaaknummer <text:span text:style-name="nadrukvet">010843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926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aanvraag voor een omgevingsvergunning beperkte milieutoets is ontvangen m.b.t. het aanleggen van een gesloten bodemenergiesysteem t.b.v. een nieuwbouwproject.</meta:user-defined>
    <dc:language>nl</dc:language>
    <meta:user-defined meta:name="OVERHEIDop.locatietype/OVERHEIDop.gebiedsmarkering">Weg</meta:user-defined>
    <meta:user-defined meta:name="DC.title">Aanvraag Wet algemene bepalingen omgevingsrecht, Meidoornlaan 5 t/m 207 te Pijnacker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68</meta:user-defined>
    <meta:user-defined meta:name="OVERHEIDop.GmbID/DC.identifier">gmb-2023-489268</meta:user-defined>
    <meta:user-defined meta:name="OVERHEIDop.versieInformatie"/>
  </office:meta>
</office:document-meta>
</file>