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ek Kanaalstraat-Wilhelminastraat te 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vastgestelde bestemmingsplan Hoek Kanaalstraat-Wilhelminastraat te Roden (NL.IMRO.1699.2021BP100-vg01) ter inzage wordt gelegd. Het initiatief omvat een bestemmingswijziging van ‘Centrum’ naar ‘Woongebied’ en ‘Verkeer – Verblijfsgebied’. Het voornemen is om dit gebied in te richten met woningen, bijbehorende erven en parkeervoorzieningen. Daarnaast wordt aan de westzijde van het plangebied een nieuwe ontsluitingsweg aangelegd.</text:p>
            <text:p text:style-name="common-al"/>
            <text:p text:style-name="common-al">
            <text:span text:style-name="nadrukcur">Beroep</text:span>
          </text:p>
            <text:p text:style-name="common-al">Tegen het besluit kan gedurende de inzagetermijn door belanghebbenden beroep worden ingesteld bij de Afdeling bestuursrechtspraak van de Raad van State, Postbus 20019, 2500 EA Den Haag. </text:p>
            <text:p text:style-name="common-al"/>
            <text:p text:style-name="common-al">
            <text:span text:style-name="nadrukcur">Inwerkingtreding</text:span>
          </text:p>
            <text:p text:style-name="last-al">Het besluit tot gewijzigde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892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1BP100-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Hoek Kanaalstraat-Wilhelminastraat te Roden</meta:user-defined>
    <meta:user-defined meta:name="DCTERMS.W3CDTF/DCTERMS.available">2023-11-22</meta:user-defined>
    <meta:user-defined meta:name="DCTERMS.W3CDTF/OVERHEIDop.jaargang">2023</meta:user-defined>
    <meta:user-defined meta:name="OVERHEIDop.publicationIssue">489265</meta:user-defined>
    <meta:user-defined meta:name="OVERHEIDop.GmbID/DC.identifier">gmb-2023-489265</meta:user-defined>
    <meta:user-defined meta:name="OVERHEIDop.versieInformatie"/>
  </office:meta>
</office:document-meta>
</file>