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1393025id1018119-d32b-40fc-8748-4e32fce8bf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Emfuleni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mfuleni 4 (parkeervaknummers 126050481787 en 12604548178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40.5mm" svg:height="92.8mm"><draw:image xlink:href="Pictures/Afbeelding2131393025id1018119-d32b-40fc-8748-4e32fce8bf8f.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2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mfuleni 4 aanleg elektrische oplaadplaats - Emfuleni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fuleni 4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Emfuleni 4 aanleg elektrische oplaadplaats</meta:user-defined>
    <meta:user-defined meta:name="DCTERMS.W3CDTF/DCTERMS.available">2023-11-17</meta:user-defined>
    <meta:user-defined meta:name="DCTERMS.W3CDTF/OVERHEIDop.jaargang">2023</meta:user-defined>
    <meta:user-defined meta:name="OVERHEIDop.publicationIssue">489262</meta:user-defined>
    <meta:user-defined meta:name="OVERHEIDop.GmbID/DC.identifier">gmb-2023-489262</meta:user-defined>
    <meta:user-defined meta:name="OVERHEIDop.versieInformatie"/>
  </office:meta>
</office:document-meta>
</file>