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eenland 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op 3 november 2023 een melding Activiteitenbesluit milieubeheer is ontvangen voor het uitbreiden van een inrichting met een uitbouw t.b.v. opslag en het plaatsen van een vriescel. De locatie betreft <text:span text:style-name="nadrukvet">Veenland 2, 2291 NA te Wateringen</text:span> (zaaknummer <text:span text:style-name="nadrukvet">01086401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926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6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breiden van een inrichting met uitbouw t.b.v. opslag en plaatsen van een vriescel.</meta:user-defined>
    <dc:language>nl</dc:language>
    <meta:user-defined meta:name="OVERHEIDop.locatietype/OVERHEIDop.gebiedsmarkering">Adres</meta:user-defined>
    <meta:user-defined meta:name="DC.title">Melding Activiteitenbesluit milieubeheer, Veenland 2 te Wateri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60</meta:user-defined>
    <meta:user-defined meta:name="OVERHEIDop.GmbID/DC.identifier">gmb-2023-489260</meta:user-defined>
    <meta:user-defined meta:name="OVERHEIDop.versieInformatie"/>
  </office:meta>
</office:document-meta>
</file>