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geluid Algemene plaatselijke verordening gemeente Voorst 2019 (Apv) voor werkzaamheden aan het perron van het statio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6 november 2023</text:p>
            <text:p text:style-name="common-al">Zaaknummer: 413942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oorzaken van geluidhinder door werkzaamheden in de nachtperiode (ontheffing voor artikel 4.1.5 van de Apv)</text:p>
              </text:list-item>
            </text:list>
            <text:p text:style-name="common-al">Het gaat om de volgende werkzaamheden: </text:p>
            <text:list text:style-name="id1-3-2-1-1-7">
              <text:list-item text:style-override="id1-3-2-1-1-7-1">
                <text:number>•</text:number>
                <text:p text:style-name="al">het aanpassen van de perrons voor personen met een beperkte mobiliteit</text:p>
              </text:list-item>
            </text:list>
            <text:p text:style-name="common-al">De werkzaamheden vinden plaats: </text:p>
            <text:list text:style-name="id1-3-2-1-1-9">
              <text:list-item text:style-override="id1-3-2-1-1-9-1">
                <text:number>•</text:number>
                <text:p text:style-name="al">in het weekend van 9 februari 2024 vanaf 22.00 uur tot 12 februari 2024 uiterlijk 5.00 uur</text:p>
              </text:list-item>
              <text:list-item text:style-override="id1-3-2-1-1-9-2">
                <text:number>•</text:number>
                <text:p text:style-name="al">in het weekend van 15 juni 2024 vanaf 22:00 tot 17 juni 2024 uiterlijk 5.00 uur</text:p>
              </text:list-item>
            </text:list>
            <text:p text:style-name="tussenkopcur">Bezwaar</text:p>
            <text:p text:style-name="last-al">Bent u belanghebbende en bent u het niet eens met het besluit? Dan kunt u binnen zes weken vanaf 16 november 2023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6 november 2023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925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5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5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139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Voorst - Kennisgeving ontheffing geluid Algemene plaatselijke verordening gemeente Voorst 2019 (Apv) voor werkzaamheden aan het perron van het station in Twello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57</meta:user-defined>
    <meta:user-defined meta:name="OVERHEIDop.GmbID/DC.identifier">gmb-2023-489257</meta:user-defined>
    <meta:user-defined meta:name="OVERHEIDop.versieInformatie"/>
  </office:meta>
</office:document-meta>
</file>