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Schiedamsesingel 205A - Rijksmonument - Schiedamsesingel 203-20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otterdam maakt bekend dat het de volgende aanvraag voor een omgevingsvergunning heeft ontvangen (art. 2.1. en 2.2. Wet algemene bepalingen omgevingsrecht).</text:p>
            <text:p text:style-name="common-al">Schiedamsesingel 205A, 3012BC, funderingsherstel met onderkeldering en twee koekoeks aan de achterzijde. Handelingen met gevolgen voor beschermde monumenten (aanvraagdatum 06-11-2023, dossiernummer OMV.23.11.00081).</text:p>
            <text:p text:style-name="common-al">Informatie aangevraagde vergunningen.</text:p>
            <text:p text:style-name="last-al">De publicatie van de reguliere aanvragen omgevingsvergunning heeft een informatief karakter. U kunt pas bezwaar maken als een besluit op een aanvraag genomen is. Dit besluit wordt gepubliceer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489249</text:span><text:line-break/><text:date style:data-style-name="dag" text:fixed="true" text:date-value="2023-11-16"/><text:line-break/><text:date style:data-style-name="jaar" text:fixed="true" text:date-value="2023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9249</text:span><text:date style:data-style-name="nicedate" text:fixed="true" text:date-value="2023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9249</text:span><text:date style:data-style-name="nicedate" text:fixed="true" text:date-value="2023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3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Schiedamsesingel 205A - Rijksmonument - Schiedamsesingel 203-205</meta:user-defined>
    <meta:user-defined meta:name="DCTERMS.W3CDTF/DCTERMS.available">2023-11-16</meta:user-defined>
    <meta:user-defined meta:name="DCTERMS.W3CDTF/OVERHEIDop.jaargang">2023</meta:user-defined>
    <meta:user-defined meta:name="OVERHEIDop.publicationIssue">489249</meta:user-defined>
    <meta:user-defined meta:name="OVERHEIDop.GmbID/DC.identifier">gmb-2023-489249</meta:user-defined>
    <meta:user-defined meta:name="OVERHEIDop.versieInformatie"/>
  </office:meta>
</office:document-meta>
</file>