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van Bleiswijkstraat 20, 1601N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een besluit genomen op de aanvraag met zaaknummer Z2023-00001091 voor het plaatsen van zonnepanelen op locatie van Bleiswijkstraat 20, 1601NB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8924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4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4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1</meta:user-defined>
    <meta:user-defined meta:name="DCTERMS.abstract">Betreft:  Besluit op locatie van Bleiswijkstraat 20, 1601NB Enkhuizen</meta:user-defined>
    <dc:language>nl</dc:language>
    <meta:user-defined meta:name="OVERHEIDop.locatietype/OVERHEIDop.gebiedsmarkering">Punt</meta:user-defined>
    <meta:user-defined meta:name="DC.title">Kennisgeving besluit op beschikking, van Bleiswijkstraat 20, 1601NB Enkhuiz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245</meta:user-defined>
    <meta:user-defined meta:name="OVERHEIDop.GmbID/DC.identifier">gmb-2023-489245</meta:user-defined>
    <meta:user-defined meta:name="OVERHEIDop.versieInformatie"/>
  </office:meta>
</office:document-meta>
</file>