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Elspeterweg 60 3888 MX Uddel Omschrijving aanvraag: verhogen productiecapaciteit en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1OAB00040</text:p>
            <text:p text:style-name="common-al"/>
            <text:p text:style-name="common-al">Het ontwerpbesluit en bijbehorende stukken ligt vanaf 3 febr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“zienswijze over ontwerpbesluit omgevingsvergunning OVIJ2021OAB00040”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AB00040" verm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AB00040</meta:user-defined>
    <dc:language>nl</dc:language>
    <meta:user-defined meta:name="OVERHEIDop.locatietype/OVERHEIDop.gebiedsmarkering">Adres</meta:user-defined>
    <meta:user-defined meta:name="DC.title">Ontwerpbesluit omgevingsvergunning, Elspeterweg 60 3888 MX Uddel Omschrijving aanvraag: verhogen productiecapaciteit en revisie milieu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24</meta:user-defined>
    <meta:user-defined meta:name="OVERHEIDop.GmbID/DC.identifier">gmb-2023-48924</meta:user-defined>
    <meta:user-defined meta:name="OVERHEIDop.versieInformatie"/>
  </office:meta>
</office:document-meta>
</file>