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Kerkweg 6, Bellingwolde, verlengen instandhoudingstermijn met 1 jaar van stacaravan bij in aanbouw zijnde woning, datum: 13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923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3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3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Kerkweg 6, Bellingwolde, verlengen instandhoudingstermijn met 1 jaar van stacaravan bij in aanbouw zijnde woning, datum: 13 november 2023</meta:user-defined>
    <meta:user-defined meta:name="DCTERMS.W3CDTF/DCTERMS.available">2023-11-16</meta:user-defined>
    <meta:user-defined meta:name="DCTERMS.W3CDTF/OVERHEIDop.jaargang">2023</meta:user-defined>
    <meta:user-defined meta:name="OVERHEIDop.publicationIssue">489235</meta:user-defined>
    <meta:user-defined meta:name="OVERHEIDop.GmbID/DC.identifier">gmb-2023-489235</meta:user-defined>
    <meta:user-defined meta:name="OVERHEIDop.versieInformatie"/>
  </office:meta>
</office:document-meta>
</file>