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an Rijslaan 3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X | Van Rijslaan 38 | kappen van een boom | kap | 06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2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boom aan Van Rijslaan 38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19</meta:user-defined>
    <meta:user-defined meta:name="OVERHEIDop.GmbID/DC.identifier">gmb-2023-489219</meta:user-defined>
    <meta:user-defined meta:name="OVERHEIDop.versieInformatie"/>
  </office:meta>
</office:document-meta>
</file>