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ontwerpbestemmingsplan ‘Juffrouw Hensenlaan 2 en 2a, Beesel’</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met ingang van donderdag 16 november 2023 in het gemeentehuis van Beesel bij de Klantenbalie gedurende 6 weken (tot en met woensdag 28 december 2023) voor een ieder het ontwerpbestemmingsplan ‘Juffrouw Hensenlaan 2 en 2a, Beesel’ ter inzage ligt.</text:p>
            <text:p text:style-name="common-al">Het ontwerpbestemmingsplan voorziet in de nieuwbouw van twee grondgebonden woningen op de locatie aan de Juffrouw Hensenlaan 2 en 2a te Beesel. </text:p>
            <text:p text:style-name="common-al">Het ontwerpbestemmingsplan met de bijbehorende stukken is digitaal raadpleegbaar via www.ruimtelijkeplannen.nl onder het identificatienummer: NL.IMRO.0889.BPJufHensenlaan2-ON01 en via www.beesel.nl onder Inwoners &gt; Bouwen &gt; Bestemmingsplannen, overzicht &gt; In voorbereiding.</text:p>
            <text:p text:style-name="common-al">Gedurende de termijn van terinzagelegging kan een ieder naar keuze schriftelijk of mondeling zienswijzen omtrent het ontwerpbestemmingsplan kenbaar maken bij het college van burgemeester en wethouders van Beesel, Postbus 4750, 5953 ZK te Reuver. Voor het kenbaar maken van een mondelinge zienswijze kunt u een afspraak maken met mevr. S. Driessen van de afdeling Ruimtelijke Ontwikkeling, via het telefoonnummer van de Klantenbalie, 077 – 474 92 92.</text:p>
            <text:p text:style-name="common-al">Reuver, 15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92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JufHensenlaan2-ON01</meta:user-defined>
    <dc:language>nl</dc:language>
    <meta:user-defined meta:name="OVERHEIDop.locatietype/OVERHEIDop.gebiedsmarkering">Punt</meta:user-defined>
    <meta:user-defined meta:name="DC.title">Gemeente Beesel - Bekendmaking terinzagelegging ontwerpbestemmingsplan ‘Juffrouw Hensenlaan 2 en 2a, Beesel’</meta:user-defined>
    <meta:user-defined meta:name="DCTERMS.W3CDTF/DCTERMS.available">2023-11-16</meta:user-defined>
    <meta:user-defined meta:name="DCTERMS.W3CDTF/OVERHEIDop.jaargang">2023</meta:user-defined>
    <meta:user-defined meta:name="OVERHEIDop.publicationIssue">489216</meta:user-defined>
    <meta:user-defined meta:name="OVERHEIDop.GmbID/DC.identifier">gmb-2023-489216</meta:user-defined>
    <meta:user-defined meta:name="OVERHEIDop.versieInformatie"/>
  </office:meta>
</office:document-meta>
</file>