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het dakterras aan Taj Mahalplaats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NM | Taj Mahalplaats 1 | uitbouwen van dakterras | bouw | 12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21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het dakterras aan Taj Mahalplaats 1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12</meta:user-defined>
    <meta:user-defined meta:name="OVERHEIDop.GmbID/DC.identifier">gmb-2023-489212</meta:user-defined>
    <meta:user-defined meta:name="OVERHEIDop.versieInformatie"/>
  </office:meta>
</office:document-meta>
</file>