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ing hybride warmtepomp, Vletweide 1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6 november 2023</text:p>
            <text:p text:style-name="common-al">Activiteit: Plaatsing hybride warmtepomp</text:p>
            <text:p text:style-name="common-al">Adres: Vletweide 13 in Bunnik</text:p>
            <text:p text:style-name="common-al">WABO-Wabonummer: OV 1271939</text:p>
            <text:p text:style-name="common-al">Datum ontvangst aanvraag: 8 november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8920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0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0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ing hybride warmtepomp, Vletweide 13 in Bunnik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209</meta:user-defined>
    <meta:user-defined meta:name="OVERHEIDop.GmbID/DC.identifier">gmb-2023-489209</meta:user-defined>
    <meta:user-defined meta:name="OVERHEIDop.versieInformatie"/>
  </office:meta>
</office:document-meta>
</file>