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 Simon Smitweg 1 in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Leiderdorp – op 26 oktober 2023 een melding van <text:span text:style-name="nadrukcur">Alliander N.V.</text:span> </text:p>
            <text:p text:style-name="common-al">(zaaknummer: 2023-013884). De melding is ingediend voor het veranderen van een gasdrukmeet- en regelstation. Het station is gelegen op de locatie Simon Smitweg 1 in Leiderdorp.</text:p>
            <text:p text:style-name="common-al">Tegen een melding op grond van artikel 8.41 Wet milieubeheer kunt u geen bezwaar indienen of beroep instellen. 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-4083100 of info@odwh.nl. Noem hierbij het zaaknummer: 2023-0138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8920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0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0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eiderdorp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13884</meta:user-defined>
    <meta:user-defined meta:name="DCTERMS.abstract">Ingekomen melding Activiteitenbesluit milieubeheer - het veranderen van een gasdrukmeet- en regelstation</meta:user-defined>
    <dc:language>nl</dc:language>
    <meta:user-defined meta:name="OVERHEIDop.locatietype/OVERHEIDop.gebiedsmarkering">Adres</meta:user-defined>
    <meta:user-defined meta:name="DC.title">Ingekomen melding Activiteitenbesluit milieubeheer − Simon Smitweg 1 in Leiderdorp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9205</meta:user-defined>
    <meta:user-defined meta:name="OVERHEIDop.GmbID/DC.identifier">gmb-2023-489205</meta:user-defined>
    <meta:user-defined meta:name="OVERHEIDop.versieInformatie"/>
  </office:meta>
</office:document-meta>
</file>