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recreatiewoning Boslaan 2-24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2023-002298 voor tijdelijke bewoning recreatiewoning op locatie Boslaan 2 24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2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recreatiewoning Boslaan 2-24, 3847LT Hard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02</meta:user-defined>
    <meta:user-defined meta:name="OVERHEIDop.GmbID/DC.identifier">gmb-2023-489202</meta:user-defined>
    <meta:user-defined meta:name="OVERHEIDop.versieInformatie"/>
  </office:meta>
</office:document-meta>
</file>