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en besluit op Omgevingsvergunning, Pols-akker 8, 2994AT Barendrecht - 2022-001878, het plaatsen van een erker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met zaaknummer 2022-001878 voor het plaatsen van een erker aan voorzijde woning op locatie Pols-akker 8, 2994AT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9 dec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9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ls-akker 8, 2994AT Barendrecht</meta:user-defined>
    <dc:language>nl</dc:language>
    <meta:user-defined meta:name="OVERHEIDop.locatietype/OVERHEIDop.gebiedsmarkering">Punt</meta:user-defined>
    <meta:user-defined meta:name="DC.title">Kennisgeving verlenen besluit op Omgevingsvergunning, Pols-akker 8, 2994AT Barendrecht - 2022-001878, het plaatsen van een erker aan voorzijde woning</meta:user-defined>
    <meta:user-defined meta:name="DCTERMS.W3CDTF/DCTERMS.available">2023-01-05</meta:user-defined>
    <meta:user-defined meta:name="DCTERMS.W3CDTF/OVERHEIDop.jaargang">2023</meta:user-defined>
    <meta:user-defined meta:name="OVERHEIDop.publicationIssue">4892</meta:user-defined>
    <meta:user-defined meta:name="OVERHEIDop.GmbID/DC.identifier">gmb-2023-4892</meta:user-defined>
    <meta:user-defined meta:name="OVERHEIDop.versieInformatie"/>
  </office:meta>
</office:document-meta>
</file>