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richten van een kinderboerderij en waterspeeltuin aan Abtswoude 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NB | Abtswoude 5 | herinrichten van kinderboerderij en waterspeeltuin | bouw | 12-11-2023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9194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9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9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inrichten van een kinderboerderij en waterspeeltuin aan Abtswoude 5 te Delf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194</meta:user-defined>
    <meta:user-defined meta:name="OVERHEIDop.GmbID/DC.identifier">gmb-2023-489194</meta:user-defined>
    <meta:user-defined meta:name="OVERHEIDop.versieInformatie"/>
  </office:meta>
</office:document-meta>
</file>