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78 Bosscheweg 296 te Tilburg, plaatsen van billboards en reclamezuil, 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78 - I - Bosscheweg 2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19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78 Bosscheweg 296 te Tilburg, plaatsen van billboards en reclamezuil, 9 november 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92</meta:user-defined>
    <meta:user-defined meta:name="OVERHEIDop.GmbID/DC.identifier">gmb-2023-489192</meta:user-defined>
    <meta:user-defined meta:name="OVERHEIDop.versieInformatie"/>
  </office:meta>
</office:document-meta>
</file>