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nkenweg 72 7676 SR Westerhaar-Vriezenveensewijk, uitbreiden van de woning op de 1e verdieping, ontvangen op 13-11-2023, zaaknummer TR-Z2023-001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inkenweg 72 7676 SR Westerhaar-Vriezenveensewijk</text:p>
            <text:p text:style-name="common-al">
            <text:span text:style-name="nadrukvet">Project:</text:span> uitbreiden van de woning op de 1e verdieping</text:p>
            <text:p text:style-name="common-al">
            <text:span text:style-name="nadrukvet">Ingekomen:</text:span> 13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919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9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9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864</meta:user-defined>
    <meta:user-defined meta:name="DCTERMS.abstract">uitbreiden van de woning op de 1e verdieping</meta:user-defined>
    <dc:language>nl</dc:language>
    <meta:user-defined meta:name="OVERHEIDop.locatietype/OVERHEIDop.gebiedsmarkering">Punt</meta:user-defined>
    <meta:user-defined meta:name="DC.title">Gemeente Twenterand - aanvraag omgevingsvergunning, Vinkenweg 72 7676 SR Westerhaar-Vriezenveensewijk, uitbreiden van de woning op de 1e verdieping, ontvangen op 13-11-2023, zaaknummer TR-Z2023-001864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191</meta:user-defined>
    <meta:user-defined meta:name="OVERHEIDop.GmbID/DC.identifier">gmb-2023-489191</meta:user-defined>
    <meta:user-defined meta:name="OVERHEIDop.versieInformatie"/>
  </office:meta>
</office:document-meta>
</file>