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, Oranjestraat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huis</text:p>
            <text:p text:style-name="common-al">Locatie: Oranjestraat 18 Nuenen</text:p>
            <text:p text:style-name="common-al">Ontvangen op: 11-11-2023</text:p>
            <text:p text:style-name="common-al">Zaaknummer: 0820189468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918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94689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woonhuis, Oranjestraat 18 Nuenen: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89</meta:user-defined>
    <meta:user-defined meta:name="OVERHEIDop.GmbID/DC.identifier">gmb-2023-489189</meta:user-defined>
    <meta:user-defined meta:name="OVERHEIDop.versieInformatie"/>
  </office:meta>
</office:document-meta>
</file>