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tobbelaan 18 7681ZN Vroomshoop, Stobbelaan 18 in Vroomshoop   , innemen van een standplaats voor de verkoop van oliebollen op woens- en vrijdagen van 29-11 t/m 31-12 van 10.00 tot 18.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tobbelaan 18 7681ZN Vroomshoop, Stobbelaan 18 in Vroomshoop   </text:p>
            <text:p text:style-name="common-al">
            <text:span text:style-name="nadrukvet">Wat:</text:span> innemen van een standplaats voor de verkoop van oliebollen op woens- en vrijdagen van 29-11 t/m 31-12 van 10.00 tot 18.00</text:p>
            <text:p text:style-name="common-al">
            <text:span text:style-name="nadrukvet">Wanneer:</text:span> van  tot </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918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8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8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792</meta:user-defined>
    <meta:user-defined meta:name="DCTERMS.abstract">innemen van een standplaats voor de verkoop van oliebollen op woens- en vrijdagen van 29-11 t/m 31-12 van 10.00 tot 18.00</meta:user-defined>
    <dc:language>nl</dc:language>
    <meta:user-defined meta:name="OVERHEIDop.locatietype/OVERHEIDop.gebiedsmarkering">Punt</meta:user-defined>
    <meta:user-defined meta:name="DC.title">Gemeente Twenterand - verleende vergunning, Stobbelaan 18 7681ZN Vroomshoop, Stobbelaan 18 in Vroomshoop   , innemen van een standplaats voor de verkoop van oliebollen op woens- en vrijdagen van 29-11 t/m 31-12 van 10.00 tot 18.00</meta:user-defined>
    <meta:user-defined meta:name="DCTERMS.W3CDTF/DCTERMS.available">2023-11-22</meta:user-defined>
    <meta:user-defined meta:name="DCTERMS.W3CDTF/OVERHEIDop.jaargang">2023</meta:user-defined>
    <meta:user-defined meta:name="OVERHEIDop.publicationIssue">489186</meta:user-defined>
    <meta:user-defined meta:name="OVERHEIDop.GmbID/DC.identifier">gmb-2023-489186</meta:user-defined>
    <meta:user-defined meta:name="OVERHEIDop.versieInformatie"/>
  </office:meta>
</office:document-meta>
</file>