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lopige aanwijzing van diverse (geclusterde) gronden, gelegen in de gemeente Vught, op grond van artikel 6 van de Wet voorkeursrecht gemeenten. </text:p>
      <text:section text:name="regeling_id1-3-2" text:style-name="regeling">
        <text:section text:name="aanhef_id1-3-2-1" text:style-name="aanhef">
          <text:section text:name="preambule_id1-3-2-1-1" text:style-name="preambule">
            <text:p text:style-name="al"/>
            <text:p text:style-name="al">Burgemeester en wethouders van de gemeente Vught maken op grond van artikel 7 eerste lid van de Wet voorkeursrecht gemeenten (Wvg) bekend dat zij op 14 november 2023, hebben besloten op grond van artikel 6 Wvg, percelen, voorlopig aan te wijzen als gronden waarop de artikelen 10 tot en met 15, 24 en 26 Wvg van toepassing zijn, en de raad van de gemeente Vught voor te stellen deze aanwijzing te bestendigen.</text:p>
            <text:p text:style-name="al">
            <text:span text:style-name="nadrukcur">Ligging en toegedachte bestemming</text:span>
          </text:p>
            <text:p text:style-name="al">De betreffende gronden liggen in clusters verspreid over Vught en zijn nader aangegeven op de bij het besluit behorende kadastrale tekening(en) de daarbij behorende lijst van eigenaren en beperkt gerechtigden, één en ander naar de stand van de openbare registers van het Kadaster per 10 november 2023. </text:p>
            <text:p text:style-name="al">De (niet-agrarische) toegedachte bestemming staat ten dienste van de voorgenomen ontwikkeling van de lokale opwek van duurzame elektriciteit en aanverwante voorzieningen, in samenhang met elkaar, en wijkt zodoende af van het huidig gebruik.</text:p>
            <text:p text:style-name="al">Het besluit heeft een geldingsduur van maximaal 3 maanden, binnen welke termijn een besluit van de gemeenteraad tot aanwijzing van de gronden nodig is om de aanwijzing te laten voortduren. Een aanwijzing door de raad heeft een geldingsduur van 3 jaar. Binnen deze 3 jaar dient de raad een bestemmingsplan (of onder de Omgevingswet een Omgevingsplan) voor deze locatie vast te stellen.</text:p>
            <text:p text:style-name="al">
            <text:span text:style-name="nadrukcur">Gevolgen </text:span>
          </text:p>
            <text:p text:style-name="al">De vestiging van het voorkeursrecht houdt in dat eigenaren en/of beperkt gerechtigden van de aangewezen percelen, wanneer zij die wensen te verkopen respectievelijk erop gevestigde beperkte rechten wensen te vervreemden, deze eerst aan de gemeente Vught moeten aanbieden. De eigenaren en de rechthebbenden op beperkte rechten ontvangen één dezer dagen afzonderlijk, bij aangetekend schrijven, bericht over de inhoud van het besluit en de gevolgen daarvan. Het besluit vervalt van rechtswege drie maanden na dagtekening van het collegebesluit, of zoveel eerder als een besluit van de gemeenteraad tot bestendiging van het voorkeursrecht in werking treedt.</text:p>
            <text:p text:style-name="al">
            <text:span text:style-name="nadrukcur">Inwerkingtreding </text:span>
          </text:p>
            <text:p text:style-name="al">Het besluit van burgemeester en wethouders van 14 november 2023 treedt één dag na deze </text:p>
            <text:p text:style-name="al">publicatie in werking, te weten op 16 november 2023.</text:p>
            <text:p text:style-name="al">
            <text:span text:style-name="nadrukcur">Terinzagelegging </text:span>
          </text:p>
            <text:p text:style-name="al">Het besluit van het college d.d. 14 november 2023 ligt samen met bijbehorende bijlagen, bevattende de kadastrale kaart(en) en een lijst met daarop de aangewezen gronden, alsmede overige relevante gegevens en het ontwerp-raadsvoorstel en raadsbesluit, met ingang van 16 november 2023, tijdens kantooruren voor een ieder ter inzage bij de ontvangst- en informatiebalie van het gemeentekantoor, Secretaris van Rooijstraat 1 te Vught.</text:p>
            <text:p text:style-name="al">
            <text:span text:style-name="nadrukcur">Zienswijzen </text:span>
          </text:p>
            <text:p text:style-name="al">Binnen drie maanden dient de gemeenteraad van Vught over de definitieve aanwijzing van de gronden te beslissen. In het kader van een zorgvuldige voorbereiding van het door de gemeenteraad te nemen besluit tot aanwijzing van de gronden, kunnen belanghebbenden op grond van de Algemene wet bestuursrecht hun zienswijze naar voren brengen. Zij worden daarbij in de gelegenheid gesteld om gedurende een termijn van zes weken, ingaande de dag na publicatie in het Gemeenteblad (ofwel ingaande op 16 november 2023 tot en met 27 december 2023) hun zienswijze over het ontwerp-raadsvoorstel naar voren brengen. Schriftelijke zienswijzen kunnen worden gericht aan de raad van de gemeente Vught, afdeling Ontwikkeling, postbus 10.100, 5260 GA Vught, onder vermelding van: zienswijze Voorkeursrecht Wvg opwek duurzame energie.</text:p>
            <text:p text:style-name="al">Voor een mondelinge zienswijze kunt u een afspraak maken. U kunt hiervoor bellen naar 073-6580680.</text:p>
            <text:p text:style-name="al">
            <text:span text:style-name="nadrukcur">Bezwaar en beroep </text:span>
          </text:p>
            <text:p text:style-name="al">Tegen het besluit van het college van 14 november 2023 kunnen belanghebbenden ingevolge de Algemene wet bestuursrecht gedurende een termijn van zes weken na dagtekening van deze publicatie een bezwaarschrift indienen bij het college van burgemeester en wethouders van de gemeente Vught, Postbus 10.100, 5260 GA Vught. </text:p>
            <text:p text:style-name="al">Het bezwaarschrift dient te worden ondertekend en dient ten minste te bevatten: </text:p>
            <text:p text:style-name="al">a. de naam en het adres van de indiener; </text:p>
            <text:p text:style-name="al">b. de dagtekening; </text:p>
            <text:p text:style-name="al">c. een omschrijving van het besluit waartegen het bezwaar is gericht; </text:p>
            <text:p text:style-name="al">d. de gronden van het bezwaar. </text:p>
            <text:p text:style-name="al">Op grond van artikel 6 lid 3 Wvg zal een tegen het collegebesluit ingediend bezwaarschrift worden behandeld als ware het een bezwaar tegen het nog te nemen raadsbesluit.</text:p>
            <text:p text:style-name="al">
            <text:span text:style-name="nadrukcur">Voorlopige</text:span>
            <text:span text:style-name="nadrukcur"> voorziening </text:span>
          </text:p>
            <text:p text:style-name="al">Het indienen van een bezwaarschrift schort de werking van het besluit niet op. Indien een bezwaarschrift is ingediend kunt u de voorzieningenrechter van de rechtbank verzoeken een voorlopige voorziening te treffen, indien onverwijlde spoed, gelet op de betrokken belangen, dat vereist. Het adres is: de rechtbank Oost-Brabant, sector Bestuursrecht, Postbus 90125, 5200 MA ’s-Hertogenbosch. De voorzieningenrechter zal de verzoeker alleen ontvankelijk verklaren, indien daarbij een spoedeisend belang kan worden aangetoond. Voor het in behandeling nemen van het verzoek worden griffierechten geheven. Indien belanghebbenden bezwaar hebben gemaakt tegen het besluit van burgemeester en wethouders van de gemeente Vught als bedoeld in artikel 6 Wvg, hoeven zij niet opnieuw een bezwaarschrift in te dienen tegen het besluit van de raad. Het bezwaar tegen het besluit van burgemeester en wethouders wordt, op grond van artikel 6, lid 3 van de Wvg, geacht te zijn gericht tegen het raadsbesluit.</text:p>
            <text:p text:style-name="al">
            <text:span text:style-name="nadrukcur">Nadere inlichtingen </text:span>
          </text:p>
            <text:p text:style-name="al">Voor nadere inhoudelijke informatie kunt u op werkdagen kunt u contact opnemen met de afdeling Ontwikkeling, telefonisch via nummer 073-6580680.</text:p>
            <text:p text:style-name="al">Vught, 15 november 2023</text:p>
            <text:p text:style-name="al">Burgemeester en wethouders van Vught</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89185</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185</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185</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Vught</meta:user-defined>
    <meta:user-defined meta:name="OVERHEID.Informatietype/DC.type">officiële publicatie</meta:user-defined>
    <meta:user-defined meta:name="OVERHEIDop.Rubriek/DC.type">ander besluit van algemene strekking</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Bekendmaking van voorlopige aanwijzing van diverse (geclusterde) gronden, gelegen in de gemeente Vught, op grond van artikel 6 van de Wet voorkeursrecht gemeenten.</meta:user-defined>
    <meta:user-defined meta:name="DCTERMS.W3CDTF/DCTERMS.available">2023-11-15</meta:user-defined>
    <meta:user-defined meta:name="OVERHEIDop.externeBijlage">Detailkaart 1|exb-2023-53927</meta:user-defined>
    <meta:user-defined meta:name="OVERHEIDop.externeBijlage">Detailkaart 2|exb-2023-53928</meta:user-defined>
    <meta:user-defined meta:name="OVERHEIDop.externeBijlage">Detailkaart 3|exb-2023-53929</meta:user-defined>
    <meta:user-defined meta:name="OVERHEIDop.externeBijlage">Detailkaart 4|exb-2023-53930</meta:user-defined>
    <meta:user-defined meta:name="OVERHEIDop.externeBijlage">Detailkaart 5|exb-2023-53931</meta:user-defined>
    <meta:user-defined meta:name="OVERHEIDop.externeBijlage">Detailkaart 6|exb-2023-53932</meta:user-defined>
    <meta:user-defined meta:name="OVERHEIDop.externeBijlage">Detailkaart 7|exb-2023-53933</meta:user-defined>
    <meta:user-defined meta:name="OVERHEIDop.externeBijlage">Detailkaart 8|exb-2023-53934</meta:user-defined>
    <meta:user-defined meta:name="OVERHEIDop.externeBijlage">Detailkaart 9|exb-2023-53935</meta:user-defined>
    <meta:user-defined meta:name="OVERHEIDop.externeBijlage">Overzichtskaart|exb-2023-53936</meta:user-defined>
    <meta:user-defined meta:name="OVERHEIDop.externeBijlage">Lijst aanwezige percelen|exb-2023-53937</meta:user-defined>
    <meta:user-defined meta:name="DCTERMS.W3CDTF/OVERHEIDop.jaargang">2023</meta:user-defined>
    <meta:user-defined meta:name="OVERHEIDop.publicationIssue">489185</meta:user-defined>
    <meta:user-defined meta:name="OVERHEIDop.GmbID/DC.identifier">gmb-2023-489185</meta:user-defined>
    <meta:user-defined meta:name="OVERHEIDop.versieInformatie"/>
  </office:meta>
</office:document-meta>
</file>