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zorgvisie Pijnacker-Nootdorp 2023-2030 vastgesteld</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raad de Woonzorgvisie Pijnacker-Nootdorp 2023-2030 vastgesteld. </text:p>
            <text:p text:style-name="common-al">
            <text:span text:style-name="nadrukvet">Woonzorgvisie in het kort</text:span>
          </text:p>
            <text:p text:style-name="common-al">In de Woonzorgvisie staan de inwoners van Pijnacker-Nootdorp met een zorg- of begeleidingsvraag centraal. Er is onderscheid gemaakt naar de woonbehoefte van verschillende doelgroepen. Daarbij hebben we niet alleen gekeken naar het huis, maar ook naar de omgeving en de voorzieningen. De belangrijkste trends en ontwikkelingen binnen de verschillende doelgroepen zijn beschreven. Net als de opgaven voor de toekomst. Per doelgroep is concreet beschreven welke ambitie we hebben en wat we de komende jaren gaan doen om dit bereiken. Met de Woonzorgvisie versterken we de Woonvisie Pijnacker-Nootdorp 2020-2030.</text:p>
            <text:p text:style-name="common-al">
            <text:span text:style-name="nadrukvet">Inwerkingtreding</text:span>
          </text:p>
            <text:p text:style-name="common-al">De Woonzorgvisie treedt de dag na deze bekendmaking in werking. Het is niet mogelijk om tegen de vaststelling bezwaar of beroep in te dienen.</text:p>
            <text:p text:style-name="common-al">Pijnacker-Nootdorp, 22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918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8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8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oonzorgvisie Pijnacker-Nootdorp 2023-2030 vastgesteld</meta:user-defined>
    <meta:user-defined meta:name="DCTERMS.W3CDTF/DCTERMS.available">2023-11-22</meta:user-defined>
    <meta:user-defined meta:name="DCTERMS.W3CDTF/OVERHEIDop.jaargang">2023</meta:user-defined>
    <meta:user-defined meta:name="OVERHEIDop.externeBijlage">Woonzorgvisie Pijnacker-Nootdorp 2023-2030|exb-2023-53926</meta:user-defined>
    <meta:user-defined meta:name="OVERHEIDop.publicationIssue">489184</meta:user-defined>
    <meta:user-defined meta:name="OVERHEIDop.GmbID/DC.identifier">gmb-2023-489184</meta:user-defined>
    <meta:user-defined meta:name="OVERHEIDop.versieInformatie"/>
  </office:meta>
</office:document-meta>
</file>