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Zandvlakte, Bosberg i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EV-2023-0026 voor een Evenementenvergunning op de locatie Zandvlakte, Bosberg in Appelscha. De vergunning is verleend. Het besluit betreft:</text:p>
            <text:p text:style-name="common-al">het organiseren van Beachvolleybal Appelscha op 1 jul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91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Zandvlakte, Bosberg in Appelscha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918</meta:user-defined>
    <meta:user-defined meta:name="OVERHEIDop.GmbID/DC.identifier">gmb-2023-48918</meta:user-defined>
    <meta:user-defined meta:name="OVERHEIDop.versieInformatie"/>
  </office:meta>
</office:document-meta>
</file>