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in de achtertuin aan Buitenwatersloot 5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T | Buitenwatersloot 50 | aanbouw in achtertuin | 11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17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in de achtertuin aan Buitenwatersloot 50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78</meta:user-defined>
    <meta:user-defined meta:name="OVERHEIDop.GmbID/DC.identifier">gmb-2023-489178</meta:user-defined>
    <meta:user-defined meta:name="OVERHEIDop.versieInformatie"/>
  </office:meta>
</office:document-meta>
</file>