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an toezichthouders belast met het toezicht op de naleving van het bepaalde bij of krachtens de Verordening naamgeving en nummering (adressen) gemeente Lingewaar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Lingewaard heeft besloten om de toezichthouders van de afdeling Veiligheid Toezicht en Handhaving (VTH) vanaf 26 oktober 2023 aan te wijzen tot toezichthouders in het kader de Verordening naamgeving en nummering (adressen) gemeente Lingewaard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917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7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7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Onbekend</meta:user-defined>
    <meta:user-defined meta:name="DCTERMS.alternative">Aanwijzingsbesluit van toezichthouders belast met het toezicht op de naleving van het bepaalde bij of krachtens de Verordening naamgeving en nummering (adressen) gemeente Lingewaard 2020</meta:user-defined>
    <dc:language>nl</dc:language>
    <meta:user-defined meta:name="OVERHEIDop.locatietype/OVERHEIDop.gebiedsmarkering">Gemeente</meta:user-defined>
    <meta:user-defined meta:name="DC.title">Aanwijzingsbesluit van toezichthouders belast met het toezicht op de naleving van het bepaalde bij of krachtens de Verordening naamgeving en nummering (adressen) gemeente Lingewaard 2020</meta:user-defined>
    <meta:user-defined meta:name="DCTERMS.W3CDTF/DCTERMS.available">2023-11-16</meta:user-defined>
    <meta:user-defined meta:name="DCTERMS.W3CDTF/OVERHEIDop.jaargang">2023</meta:user-defined>
    <meta:user-defined meta:name="OVERHEIDop.publicationIssue">489173</meta:user-defined>
    <meta:user-defined meta:name="OVERHEIDop.betreftRegeling">CVDR703453_1</meta:user-defined>
    <meta:user-defined meta:name="OVERHEIDop.GmbID/DC.identifier">gmb-2023-489173</meta:user-defined>
    <meta:user-defined meta:name="xs:date/OVERHEIDop.startdatum">2023-11-17</meta:user-defined>
    <meta:user-defined meta:name="OVERHEIDop.versieInformatie"/>
  </office:meta>
</office:document-meta>
</file>