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Elburg 2022 </text:p>
      <text:section text:name="regeling_id1-3-2" text:style-name="regeling">
        <text:section text:name="aanhef_id1-3-2-1" text:style-name="aanhef">
          <text:section text:name="preambule_id1-3-2-1-1" text:style-name="preambule">
            <text:p text:style-name="al"/>
            <text:p text:style-name="al">De raad van de gemeente Elburg; </text:p>
            <text:p text:style-name="al">gelezen het voorstel van het college van burgemeester en wethouders van 20 september 2022; </text:p>
            <text:p text:style-name="al">gelet op de artikelen 108 en 149 van de Gemeentewet en afdeling 17.2 van de Omgevingswet; </text:p>
            <text:p text:style-name="al">besluit: vast te stellen de volgende verordening: Verordening op de gemeentelijke adviescommissie omgevingskwaliteit Elburg 2022.</text:p>
            <text:p text:style-name="al">
            <text:span text:style-name="nadrukvet">Paragraaf 1. Algemene bepalingen</text:span>
          </text:p>
            <text:p text:style-name="al">Artikel 1. Definities</text:p>
            <text:p text:style-name="al">In deze verordening wordt verstaan onder:</text:p>
            <text:p text:style-name="al">- beleidscommissie monumentenzorg: de commissie als bedoeld in het Reglement beleidscommissie monumentenzorg gemeente Elburg;</text:p>
            <text:p text:style-name="al">- commissie: gemeentelijke adviescommissie als bedoeld in artikel 17.9 van de wet, genaamd de adviescommissie omgevingskwaliteit;</text:p>
            <text:p text:style-name="al">- goede omgevingskwaliteit: hetgeen daaronder wordt verstaan in artikel 1.3 van de wet;</text:p>
            <text:p text:style-name="al">- wet: de Omgevingswet.</text:p>
            <text:p text:style-name="al">
            <text:span text:style-name="nadrukvet">Paragraaf 2. Adviestaak</text:span>
          </text:p>
            <text:p text:style-name="al">Artikel 2. Taak en werkzaamheden</text:p>
            <text:p text:style-name="al">1. 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p text:style-name="al">2. Ter uitvoering van haar taak:</text:p>
            <text:p text:style-name="al">a. adviseert de commissie op verzoek van burgemeester en wethouders over een aanvraag om of een ontwerpbesluit voor een omgevingsvergunning voor:</text:p>
            <text:p text:style-name="al">1 ̊. een rijksmonumentenactiviteit met betrekking tot een monument;</text:p>
            <text:p text:style-name="al">2 ̊. een omgevingsplanactiviteit die betrekking heeft op een voorbeschermd gemeentelijk monument of een gemeentelijk monument;</text:p>
            <text:p text:style-name="al">3 ̊. een omgevingsplanactiviteit in geval de commissie in het omgevingsplan als adviseur is aangewezen;</text:p>
            <text:p text:style-name="al">4 ̊. een andere activiteit in geval burgemeester en wethouders een advies nodig achten met het oog op het bereiken en in stand houden van een goede omgevingskwaliteit;</text:p>
            <text:p text:style-name="al">b. adviseert de commissie op verzoek van burgemeester en wethouders over het ontwikkelen van beleid inclusief omgevingsvisie, omgevingsplan en maatwerkregels voor de omgevingskwaliteit, uitgezonderd beleid met betrekking tot monumenten, hetgeen valt onder de taakstelling van de Beleidscommissie monumentenzorg.</text:p>
            <text:p text:style-name="al">
            <text:span text:style-name="nadrukvet">Paragraaf 3. Aanwijzing van besluiten waarover verplicht advies moet worden gevraagd</text:span>
          </text:p>
            <text:p text:style-name="al">Artikel 3. Verplichte advisering</text:p>
            <text:p text:style-name="al">Burgemeester en wethouders winnen advies van de commissie in omtrent een te nemen beslissing als bedoeld in artikel 2, tweede lid, onder a, onderdelen 1 tot en met 3, en onder b.</text:p>
            <text:p text:style-name="al">
            <text:span text:style-name="nadrukvet">Paragraaf 4. Samenstelling en inrichting</text:span>
          </text:p>
            <text:p text:style-name="al">Artikel 4. Samenstelling</text:p>
            <text:p text:style-name="al">1. De commissie bestaat uit ten minste drie leden.</text:p>
            <text:p text:style-name="al">2. De leden worden benoemd op persoonlijke titel op grond van de professionele deskundigheid die nodig is voor de advisering, alsmede op grond van maatschappelijke kennis en ervaring.</text:p>
            <text:p text:style-name="al">3. De commissie telt gelet op artikel 17.9, eerste lid, van de wet enkele leden deskundig op het gebied van de monumentenzorg.</text:p>
            <text:p text:style-name="al">4. De disciplines die de leden in gezamenlijkheid vertegenwoordigen zijn: ruimtelijke kwaliteit, cultuurhistorie, bouw- en architectuurhistorie, (restauratie)architectuur, landschap, stedenbouw, architectuur en (archeologische) monumentenzorg) en overige disciplines die nodig zijn om de taak en werkzaamheden als bedoeld in artikel 2 uit te oefenen.</text:p>
            <text:p text:style-name="al">5. De leden zijn niet werkzaam onder verantwoordelijkheid van het gemeentebestuur. </text:p>
            <text:p text:style-name="al">Artikel 5. Benoeming</text:p>
            <text:p text:style-name="al">1. De leden en de plaatsvervangers kunnen voor een termijn van ten hoogste vier jaar worden benoemd.</text:p>
            <text:p text:style-name="al">2. Herbenoeming van leden kan eenmaal voor ten hoogste vier jaar plaatsvinden. </text:p>
            <text:p text:style-name="al">3. Afgetreden leden zijn vier jaar na hun aftreden weer benoembaar.</text:p>
            <text:p text:style-name="al">4. De leden worden op eigen aanvraag ontslagen. Zij kunnen voorts door burgemeester en wethouders worden geschorst en door de raad worden ontslagen wegens ongeschiktheid, onbekwaamheid of op andere zwaarwegende gronden.</text:p>
            <text:p text:style-name="al">Artikel 6. Ondersteuning van de commissie</text:p>
            <text:p text:style-name="al">1. Het secretariaat van de commissie berust bij Het Oversticht.</text:p>
            <text:p text:style-name="al">2. Het secretariaat wordt bij de uitoefening van zijn taak rechtstreeks aangestuurd door de commissie.</text:p>
            <text:p text:style-name="al">
            <text:span text:style-name="nadrukvet">Paragraaf 5. Advisering en standpuntbepaling</text:span>
          </text:p>
            <text:p text:style-name="al">Artikel 7. Adviestermijn</text:p>
            <text:p text:style-name="al">1. Burgemeester en wethouders kunnen aangeven binnen welke termijn een advies wordt verwacht.</text:p>
            <text:p text:style-name="al">2. In geval burgemeester en wethouders geen termijn hebben gesteld brengt de commissie advies uit binnen een termijn van vier weken.</text:p>
            <text:p text:style-name="al">Artikel 8. Beraadslaging en standpuntbepaling</text:p>
            <text:p text:style-name="al">1. 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p text:style-name="al">2. De aanvrager van de omgevingsvergunning of zijn gemachtigde heeft de mogelijkheid tot toelichting van de aanvraag ten overstaan van de commissie. Overige belanghebbenden hebben in toelichtende zin spreekrecht in door de commissie gehouden openbare vergaderingen. Tijdens de beraadslagingen is er geen spreekrecht.</text:p>
            <text:p text:style-name="al">3. 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text:p>
            <text:p text:style-name="al">4. 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p text:style-name="al">5. De geheimhoudingsplicht als bedoeld in artikel 2:5, eerste lid, van de Algemene wet bestuursrecht is van toepassing op de commissie en de daarvoor werkzame personen.</text:p>
            <text:p text:style-name="al">Artikel 9. Afdoening onder verantwoordelijkheid van de commissie</text:p>
            <text:p text:style-name="al">1. 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text:p>
            <text:p text:style-name="al">2. In het geval toepassing wordt gegeven aan het eerste lid, is het bepaalde in artikel 8 van overeenkomstige toepassing, uitgezonderd artikel 8, derde lid, eerste volzin.</text:p>
            <text:p text:style-name="al">Artikel 10. Adviseurs</text:p>
            <text:p text:style-name="al">1. De commissie kan zich voor het inwinnen van inlichtingen wenden tot daartoe door burgemeester en wethouders aangewezen ambtenaren.</text:p>
            <text:p text:style-name="al">2. De commissie kan zich doen bijstaan door andere personen, voor zover dat voor de vervulling van haar taak nodig is.</text:p>
            <text:p text:style-name="al">3. De in het eerste en tweede lid bedoelde personen kunnen op uitnodiging van de commissie als adviseur deelnemen aan de beraadslagingen.</text:p>
            <text:p text:style-name="al">Artikel 11. Verwerking van het advies</text:p>
            <text:p text:style-name="al">In geval burgemeester en wethouders een beschikking geven in afwijking van het door de commissie uitgebrachte advies verzenden zij een afschrift van die beschikking aan de commissie.</text:p>
            <text:p text:style-name="al">
            <text:span text:style-name="nadrukvet">Paragraaf 6. Werkwijze</text:span>
          </text:p>
            <text:p text:style-name="al">Artikel 12. Reglement van orde</text:p>
            <text:p text:style-name="al">1. Burgemeester en wethouders stellen in overleg met de commissie een reglement van orde vast waarin de werkwijze van de commissie binnen de kaders van deze verordening nader wordt vastgelegd.</text:p>
            <text:p text:style-name="al">2 . In het reglement van orde komt ten minste aan de orde:</text:p>
            <text:p text:style-name="al">a. de wijze waarop de agenda openbaar wordt gemaakt en belanghebbenden worden uitgenodigd;</text:p>
            <text:p text:style-name="al">b. het vereiste quorum voor een besluitvormende vergadering, de vergaderorde en orde van de beraadslaging, waarbij er een onderscheid wordt aangebracht tussen de toelichtende fase waarin het spreekrecht wordt uitgeoefend en de beraadslagingen;</text:p>
            <text:p text:style-name="al">c. de notulering en dossiervorming;</text:p>
            <text:p text:style-name="al">d . de wijze waarop de adviezen openbaar worden gemaakt;</text:p>
            <text:p text:style-name="al">e . de instelling van subcommissies;</text:p>
            <text:p text:style-name="al">f . de werkwijze bij afdoening onder verantwoordelijkheid van de commissie als bedoeld in artikel 9;</text:p>
            <text:p text:style-name="al">g. de selectie en voordracht van kandidaat-leden.</text:p>
            <text:p text:style-name="al">3. Burgemeester en wethouders dragen zorg voor bekendmaking van het vastgestelde reglement van orde in het gemeenteblad.</text:p>
            <text:p text:style-name="al">Artikel 13.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pan text:style-name="nadrukvet">Paragraaf 7. Jaarverslag</text:span>
          </text:p>
            <text:p text:style-name="al">Artikel 14. Jaarverslag</text:p>
            <text:p text:style-name="al">1. De commissie brengt jaarlijks verslag als bedoeld in artikel 17.9, zesde lid, van de wet uit van haar werkzaamheden in het voorafgaande kalenderjaar.</text:p>
            <text:p text:style-name="al">2. In het jaarverslag komt ten minste aan de orde:</text:p>
            <text:p text:style-name="al">a. de wijze waarop toepassing is gegeven aan de kaders als bedoeld in artikel 17.9, derde lid, van de wet;</text:p>
            <text:p text:style-name="al">b. de wijze waarop uitwerking is gegeven aan de openbaarheid van vergaderen.</text:p>
            <text:p text:style-name="al">
            <text:span text:style-name="nadrukvet">Paragraaf 8. Overgangs- en slotbepalingen</text:span>
          </text:p>
            <text:p text:style-name="al">Artikel 15. Overgangsrecht</text:p>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wordt geacht de in artikel 8 van de Woningwet, dan wel de in artikel 9.1, eerste lid, onder a, van de Erfgoedwet in samenhang met artikel 15 van de Monumentenwet 1988 bedoelde commissie te zijn.</text:p>
            <text:p text:style-name="al">Artikel 16. Vervallen en intrekking oude regeling</text:p>
            <text:p text:style-name="al">De regels met betrekking tot de commissie in de artikelen 9.1 tot en met 9.9 van de Bouwverordening 2012 en artikel 12 en 15 van de Monumentenverordening 2014 vervallen.</text:p>
            <text:p text:style-name="al">Artikel 17. Inwerkingtreding en citeertitel</text:p>
            <text:p text:style-name="al">1. Deze verordening treedt in werking tegelijk met de Wet van 23 maart 2016, houdende regels over het beschermen en benutten van de fysieke leefomgeving (Omgevingswet).</text:p>
            <text:p text:style-name="al">2. Deze verordening wordt aangehaald als: Verordening op de gemeentelijke adviescommissie omgevingskwaliteit Elburg 2022.</text:p>
            <text:p text:style-name="al">Aldus vastgesteld in de openbare raadsvergadering van 31 oktober 2022. </text:p>
            <text:p text:style-name="al">De voorzitter, ir J.N. Rozendaal  </text:p>
            <text:p text:style-name="al">De griffier, mr. D.H.A.A. Kassing</text:p>
            <text:p text:style-name="al">
            <text:span text:style-name="nadrukvet">Toelichting op de Verordening op de gemeentelijke adviescommissie omgevingskwaliteit Elburg 2022</text:span>
          </text:p>
            <text:p text:style-name="al">
            <text:span text:style-name="nadrukvet">Algemeen</text:span>
          </text:p>
            <text:p text:style-name="al">Met de Omgevingswet (hierna: de wet) die naar verwachting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De verordening regelt de gemeentelijke adviescommissie omgevingskwaliteit voor Elburg.</text:p>
            <text:p text:style-name="al">
            <text:span text:style-name="nadrukvet">Artikelsgewijs</text:span>
          </text:p>
            <text:p text:style-name="al">
            <text:span text:style-name="nadrukvet">Artikel 1. Definities</text:span>
          </text:p>
            <text:p text:style-name="al">
            <text:span text:style-name="nadrukcur">Beleidscommissie monumentenzorg</text:span>
          </text:p>
            <text:p text:style-name="al">Dit is de commissie die (in het bijzonder) adviseert over de aanwijzing van gemeentelijke monumenten. Deze commissie bestaat in Elburg naast de adviescommissie die (in het bijzonder) adviseert over omgevingsvergunningen. De Beleidscommissie monumentenzorg blijft onder de Omgevingswet als aparte commissie in stand. </text:p>
            <text:p text:style-name="al">
            <text:span text:style-name="nadrukcur">Commissie</text:span>
          </text:p>
            <text:p text:style-name="al">Dit is de gemeentelijke adviescommissie op grond van artikel 17.9 van de wet.</text:p>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span text:style-name="nadrukcur">1 </text:span>
            <text:span text:style-name="nadrukcur">̊. een rijksmonumentenactiviteit met betrekking tot een monument</text:span>
          </text:p>
            <text:p text:style-name="al">De wet definieert een rijksmonumentenactiviteit als volgt: ‘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p text:style-name="al"/>
            <text:list text:style-name="id1-3-2-1-1-115">
              <text:list-item text:style-override="id1-3-2-1-1-115-1">
                <text:number>1.</text:number>
                <text:p text:style-name="al">het voorkomen van ontsiering, beschadiging of sloop van monumenten en archeologische monumenten; </text:p>
              </text:list-item>
              <text:list-item text:style-override="id1-3-2-1-1-115-2">
                <text:number>2.</text:number>
                <text:p text:style-name="al">het voorkomen van verplaatsing van monumenten of een deel daarvan, tenzij dit dringend is vereist is voor het behoud van die monumenten; </text:p>
              </text:list-item>
              <text:list-item text:style-override="id1-3-2-1-1-115-3">
                <text:number>3.</text:number>
                <text:p text:style-name="al">het bevorderen van het gebruik van monumenten, zo nodig door wijziging van die monumenten, rekening houdend met de monumentale waarden; en </text:p>
              </text:list-item>
              <text:list-item text:style-override="id1-3-2-1-1-115-4">
                <text:number>4.</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Voor als gemeentelijk monument beschermde archeologische monumenten is de commissie wel het aangewezen adviesorgaan.</text:p>
            <text:p text:style-name="al">
            <text:span text:style-name="nadrukcur">2 </text:span>
            <text:span text:style-name="nadrukcur">̊.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Monumentenverordening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Monumentenverordening opgenomen vergunningplicht geldt als een verbod op grond van artikel 5.1, eerste lid, aanhef en onder a, van de wet om zonder omgevingsvergunning een omgevingsplanactiviteit te verrichten.</text:p>
            <text:p text:style-name="al">
            <text:span text:style-name="nadrukcur">3 </text:span>
            <text:span text:style-name="nadrukcur">̊.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span text:style-name="nadrukcur">4 </text:span>
            <text:span text:style-name="nadrukcur">̊.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voorheen: welstan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span text:style-name="nadrukcur">Onderdeel b</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 De commissie adviseert niet over onderwerpen waarover de Beleidscommissie monumentenzorg adviseert.</text:p>
            <text:p text:style-name="al">
            <text:span text:style-name="nadrukvet">Artikel 3. Verplichte adviezen</text:span>
          </text:p>
            <text:p text:style-name="al">Dit artikel sluit aan op de verplichte adviezen op grond van artikel 17.9 van de wet en het op grond van de Monumentenverordening verplichte advies bij gemeentelijke monumenten.</text:p>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In de Elburgse praktijk worden medewerkers van de regionale adviesorganisatie Het Oversticht aangewezen als leden van de commissie.</text:p>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ruimtelijke kwaliteit. Ook kan het, bij uitbreiding van de reikwijdte van taken op grond van het omgevingsplan, nodig zijn andere disciplines toe te voegen aan de commissie. Het is mogelijk dat één persoon meerdere disciplines in zich verenigt.</text:p>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In het derde lid is de mogelijkheid opgenomen om leden vier jaar na hun aftreden opnieuw te benoemen.</text:p>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span text:style-name="nadrukvet">Artikel 6. Ondersteuning van de commissie</text:span>
          </text:p>
            <text:p text:style-name="al">Ingevolge het eerste lid wordt de commissie bijgestaan door een secretariaat dat berust bij de regionale adviesorganisatie Het Oversticht. Het tweede lid borgt dat het secretariaat slechts door de belangen van de commissie wordt geleid.</text:p>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2012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Artikel 8. Beraadslaging en standpuntbepaling</text:p>
            <text:p text:style-name="al">
            <text:span text:style-name="nadrukcur">Eerste lid</text:span>
          </text:p>
            <text:p text:style-name="al">Dit lid is een nadere regeling van uitwerking van de wettelijke eis van openbaarheid als bedoeld in artikel 17.9, vijfde lid, van de wet.</text:p>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span text:style-name="nadrukcur">Vierde lid</text:span>
          </text:p>
            <text:p text:style-name="al">Met deze bepaling wordt verstrengeling van belangen tegengegaan.</text:p>
            <text:p text:style-name="al">Vijfde lid</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In het tweede lid is er bewust voor gekozen om bij de inschakeling van externe deskundigen niet voor te schrijven dat het moet gaan om externe deskundigen, die vooraf daartoe zijn aangewezen door het college van burgemeester en wethouders. Een dergelijke bepaling wordt niet wenselijk geacht om twee redenen:</text:p>
            <text:list text:style-name="id1-3-2-1-1-176">
              <text:list-item text:style-override="id1-3-2-1-1-176-1">
                <text:number>1.</text:number>
                <text:p text:style-name="al">de adviescommissie moet onafhankelijk adviezen kunnen uitbrengen. Alle vormen van beïnvloeding moeten daarom worden voorkomen. In het geval burgemeester en wethouders de in het tweede lid genoemde ‘andere personen’ eerst zouden moeten aanwijzen, zouden zij op die manier invloed kunnen uitoefenen op de adviseurs, die de adviescommissie kan benaderen. </text:p>
              </text:list-item>
              <text:list-item text:style-override="id1-3-2-1-1-176-2">
                <text:number>2.</text:number>
                <text:p text:style-name="al">de modelverordening van de VNG heeft voor artikel 10, lid 2 het laten aanwijzen door burgemeester en wethouders als optie opgenomen. Vanuit de VNG is het dus geen vereiste. Andere gemeenten hebben er daarom ook voor gekozen om het vooraf aanwijzen van externe deskundigen door burgemeester en wethouders niet op te nemen in artikel 10, lid 2 van de verordening.</text:p>
              </text:list-item>
            </text:list>
            <text:p text:style-name="al">
            <text:span text:style-name="nadrukvet">Artikel 11. Verwerking van het advies</text:span>
          </text:p>
            <text:p text:style-name="al">Deze bepaling is opgenomen met het oog op een goede vervulling van de adviestaak. Daarvoor is nodig dat de commissie voortdurend inzicht heeft in hoe het college omgaat met de uitgebrachte adviezen.</text:p>
            <text:p text:style-name="al">
            <text:span text:style-name="nadrukvet">Artikel 12. Reglement van orde</text:span>
          </text:p>
            <text:p text:style-name="al">
            <text:span text:style-name="nadrukcur">Eerste lid</text:span>
          </text:p>
            <text:p text:style-name="al">Het college van burgemeester en wethouders stelt in overleg met de commissie een reglement van orde vast.</text:p>
            <text:p text:style-name="al">
            <text:span text:style-name="nadrukcur">Tweede lid</text:span>
          </text:p>
            <text:p text:style-name="al">Dit lid geeft aan welke onderwerpen in ieder geval in het reglement van orde worden opgenomen.</text:p>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span text:style-name="nadrukvet">Artikel 14.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span text:style-name="nadrukcur">.</text:span></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span text:style-name="nadrukvet">Artikel 15. Overgangsrecht</text:span>
          </text:p>
            <text:p text:style-name="al">Deze bepaling regelt dat aanvragen ingediend voor het inwerkingtreden van deze verordening volgens het oude recht door de commissie worden afgedaan.</text:p>
            <text:p text:style-name="al">
            <text:span text:style-name="nadrukvet">Artikel 16. Vervallen oude regeling</text:span>
          </text:p>
            <text:p text:style-name="al">Alleen de regels met betrekking tot de commissies in de Bouwverordening 2012 en de Monumentenverordening vervallen op grond van dit lid.</text:p>
            <text:p text:style-name="al">
            <text:span text:style-name="nadrukvet">Artikel 17. Inwerkingtreding en citeertitel</text:span>
          </text:p>
            <text:p text:style-name="al">Dit artikel bepaalt het tijdstip van inwerkingtreding en de citeertitel van de verorden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916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6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6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Verordening op de gemeentelijke adviescommissie omgevingskwaliteit Elburg 2022</meta:user-defined>
    <meta:user-defined meta:name="DCTERMS.W3CDTF/DCTERMS.available">2023-11-16</meta:user-defined>
    <meta:user-defined meta:name="DCTERMS.W3CDTF/OVERHEIDop.jaargang">2023</meta:user-defined>
    <meta:user-defined meta:name="OVERHEIDop.publicationIssue">489167</meta:user-defined>
    <meta:user-defined meta:name="OVERHEIDop.betreftRegeling">CVDR703451_1</meta:user-defined>
    <meta:user-defined meta:name="xs:date/OVERHEIDop.startdatum">2024-01-01</meta:user-defined>
    <meta:user-defined meta:name="OVERHEIDop.GmbID/DC.identifier">gmb-2023-489167</meta:user-defined>
    <meta:user-defined meta:name="OVERHEIDop.versieInformatie"/>
  </office:meta>
</office:document-meta>
</file>