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67 Groenstraat 5 te Tilburg,  vervanging van dakkapel voorzijde, 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67 - I - Gro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16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6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6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67 Groenstraat 5 te Tilburg,  vervanging van dakkapel voorzijde, 8 november 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66</meta:user-defined>
    <meta:user-defined meta:name="OVERHEIDop.GmbID/DC.identifier">gmb-2023-489166</meta:user-defined>
    <meta:user-defined meta:name="OVERHEIDop.versieInformatie"/>
  </office:meta>
</office:document-meta>
</file>