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opbouw aan Dr. Schaepmanstraat 1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PJ | Dr. Schaepmanstraat 19 | dakopbouw | bouw | 10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16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dakopbouw aan Dr. Schaepmanstraat 19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62</meta:user-defined>
    <meta:user-defined meta:name="OVERHEIDop.GmbID/DC.identifier">gmb-2023-489162</meta:user-defined>
    <meta:user-defined meta:name="OVERHEIDop.versieInformatie"/>
  </office:meta>
</office:document-meta>
</file>