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kinderdagverblijf aan Industrierondweg 19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oktober 2023 tot en met 13 november 2023 de volgende omgevingsvergunning hebben verleend:</text:p>
            <text:p text:style-name="common-al">Voor : het uitbreiden van een kinderdagverblijf</text:p>
            <text:p text:style-name="common-al">Locatie : Industrierondweg 19a, 8321 EB Urk</text:p>
            <text:p text:style-name="common-al">Datum verzending : 09 november 2023</text:p>
            <text:p text:style-name="common-al">De beschikking en de bijbehorende stukken liggen met ingang van 17 nov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915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5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5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kinderdagverblijf aan Industrierondweg 19a te Ur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9159</meta:user-defined>
    <meta:user-defined meta:name="OVERHEIDop.GmbID/DC.identifier">gmb-2023-489159</meta:user-defined>
    <meta:user-defined meta:name="OVERHEIDop.versieInformatie"/>
  </office:meta>
</office:document-meta>
</file>