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eiken Gem. Beilen, Beilervaart ter hoogte van nr. 91A (1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het kappen van twee eiken Gem. Beilen, Beilervaart ter hoogte van nr. 91A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915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5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5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twee eiken Gem. Beilen, Beilervaart ter hoogte van nr. 91A (14-11-2023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58</meta:user-defined>
    <meta:user-defined meta:name="OVERHEIDop.GmbID/DC.identifier">gmb-2023-489158</meta:user-defined>
    <meta:user-defined meta:name="OVERHEIDop.versieInformatie"/>
  </office:meta>
</office:document-meta>
</file>