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 onder één kapwoning aan Evertsenlaan 21 en 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13 november 2023 de volgende omgevingsvergunning hebben verleend:</text:p>
            <text:p text:style-name="common-al">Voor : het bouwen van een twee onder één kapwoning</text:p>
            <text:p text:style-name="common-al">Locatie : Evertsenlaan 21 en 23, 8323 BE Urk</text:p>
            <text:p text:style-name="common-al">Datum verzending : 07 november 2023</text:p>
            <text:p text:style-name="common-al">De beschikking en de bijbehorende stukken liggen met ingang van 17 nov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914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twee onder één kapwoning aan Evertsenlaan 21 en 23 te U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147</meta:user-defined>
    <meta:user-defined meta:name="OVERHEIDop.GmbID/DC.identifier">gmb-2023-489147</meta:user-defined>
    <meta:user-defined meta:name="OVERHEIDop.versieInformatie"/>
  </office:meta>
</office:document-meta>
</file>