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kapverdieping aan Heilige Geestkerkhof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HP | Heilige Geestkerkhof 2 | wijzigen van kapverdieping | bouw | 07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14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kapverdieping aan Heilige Geestkerkhof 2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46</meta:user-defined>
    <meta:user-defined meta:name="OVERHEIDop.GmbID/DC.identifier">gmb-2023-489146</meta:user-defined>
    <meta:user-defined meta:name="OVERHEIDop.versieInformatie"/>
  </office:meta>
</office:document-meta>
</file>