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Cabotstraat 8, 3814 WK Amersfoort, Cabotstraat 6, 3814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Cabotstraat 6 en 8, 3814 WK Amersfoort</text:span>
          </text:p>
            <text:p text:style-name="common-al">De Gemeente Amersfoort heeft op 13-11-2023 een aanvraag voor een omgevingsvergunning ontvangen voor het realiseren van een dakopbouw op het perceel Cabotstraat 6 en 8, 3814 WK Amersfoort met kenmerk CLZ-00007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1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realiseren van een dakopbouw op het perceel Cabotstraat 8, 3814 WK Amersfoort, Cabotstraat 6, 3814 WK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45</meta:user-defined>
    <meta:user-defined meta:name="OVERHEIDop.GmbID/DC.identifier">gmb-2023-489145</meta:user-defined>
    <meta:user-defined meta:name="OVERHEIDop.versieInformatie"/>
  </office:meta>
</office:document-meta>
</file>