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inanciële Verordening Berkelland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text:p>
            <text:p text:style-name="al"/>
            <text:p text:style-name="al">gelet op artikel 212 van de Gemeentewet;</text:p>
            <text:p text:style-name="al"/>
            <text:p text:style-name="al">b e s l u i t :</text:p>
            <text:p text:style-name="al"/>
            <text:p text:style-name="al">vast te stellen de:</text:p>
            <text:p text:style-name="al"/>
            <text:p text:style-name="al">
            <text:span text:style-name="nadrukvet">FINANCIËLE VERORDENING BERKEL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4-2">
                  <text:number>•</text:number>
                  <text:p text:style-name="al">speerpunt: onderdeel van een programma bestaande uit een samenstel van een aantal samenhangende grootboekrekeningen of een enkele grootboekrekening.</text:p>
                </text:list-item>
                <text:list-item text:style-override="id1-3-2-2-1-2-4-3">
                  <text:number>•</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eerste begroting van een raadsperiode een programma-indeling vast.</text:p>
                </text:list-item>
                <text:list-item text:style-override="id1-3-2-2-2-2-3">
                  <text:number>2.</text:number>
                  <text:p text:style-name="al">De raad stelt de onderverdeling van de programma’s in speerpunten vast.</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jaarrekening wordt van de investeringen de uitputting van de geautoriseerde investeringskredieten en de actuele raming van de totale uitgaven en inkomsten weergegeven.</text:p>
                </text:list-item>
                <text:list-item text:style-override="id1-3-2-2-2-3-3">
                  <text:number>2.</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óór 1 juli aan de raad een nota aan met een voorstel voor het beleid en de financiële kaders van de begroting voor het volgende begrotingsjaar in de meerjarenraming. De raad stelt deze nota vóór 15 juli vast.</text:p>
                </text:list-item>
                <text:list-item text:style-override="id1-3-2-2-2-4-3">
                  <text:number>2.</text:number>
                  <text:p text:style-name="al">In de begroting wordt een post onvoorzien opgenomen van € 10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de geautoriseerde lasten of de investeringsuitgaven de geautoriseerde investeringskredieten dreigen te overschrijden of de baten de geautoriseerde baten dreigen te onderschrijden met meer dan € 50.000. De raad geeft vervolgens aan of hij hiervoor een voorstel wil voor wijziging van het budget en/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één of meer bestuursrapportages over de realisatie van de begroting van de gemeente in het lopende boekjaar.</text:p>
                </text:list-item>
                <text:list-item text:style-override="id1-3-2-2-2-6-3">
                  <text:number>2.</text:number>
                  <text:p text:style-name="al">Een bestuursrapportage bevat een uiteenzetting over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text:p>
                    </text:list-item>
                  </text:list>
                </text:list-item>
                <text:list-item text:style-override="id1-3-2-2-2-6-4">
                  <text:number>3.</text:number>
                  <text:p text:style-name="al">In een bestuursrapportage worden in ieder geval afwijkingen op de oorspronkelijke ramingen van de baten en de lasten van programma’s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Burgemeester en wethouders beslissen niet over:</text:p>
                  <text:list text:style-name="id1-3-2-2-2-8-2-3">
                    <text:list-item text:style-override="id1-3-2-2-2-8-2-3-1">
                      <text:number>a.</text:number>
                      <text:p text:style-name="al">het verstrekken van leningen, waarborgen en garanties en</text:p>
                    </text:list-item>
                    <text:list-item text:style-override="id1-3-2-2-2-8-2-3-2">
                      <text:number>b.</text:number>
                      <text:p text:style-name="al">het verstrekken van kapitaal aan instellingen en ondernemingen</text:p>
                    </text:list-item>
                    <text:list-item text:style-override="id1-3-2-2-2-8-2-3-3">
                      <text:number>c.</text:number>
                      <text:p text:style-name="al">het wijzigingen van de begrote lasten van een activiteit met meer dan € 250.000 ten laste of ten gunste van lasten op een andere activiteit binnen een programma, dan nadat de raad is geïnformeerd over het voornemen en hiertoe in de gelegenheid is gesteld zijn wensen en bedenkingen ter kennis te bre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de bijlage afschrijvingsbeleid bij deze verordening.</text:p>
                </text:list-item>
                <text:list-item text:style-override="id1-3-2-2-3-2-4">
                  <text:number>3.</text:number>
                  <text:p text:style-name="al">De raad kan een afwijkende afschrijvingstermijn vaststell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lineair in 5 jaar afgeschreven.</text:p>
                </text:list-item>
                <text:list-item text:style-override="id1-3-2-2-3-2-7">
                  <text:number>6.</text:number>
                  <text:p text:style-name="al">Een saldo voor agio of disagio wordt in 1 jaar afgeschreven.</text:p>
                </text:list-item>
              </text:list>
            </text:section>
            <text:section text:name="artikel_id1-3-2-2-3-3" text:style-name="artikel">
              <text:p text:style-name="artikel_kop_titel"><text:span text:style-name="artikel_kop_label">Artikel</text:span> <text:span text:style-name="artikel_kop_nr">10.</text:span> Reserves</text:p>
              <text:list text:style-name="id1-3-2-2-3-3-2">
                <text:list-item text:style-override="id1-3-2-2-3-3-2">
                  <text:number>1.</text:number>
                  <text:p text:style-name="al">De raad besluit tot het instellen en opheffen van reserves en de toevoegingen en onttrekkingen aan de reserves.</text:p>
                </text:list-item>
                <text:list-item text:style-override="id1-3-2-2-3-3-3">
                  <text:number>2.</text:number>
                  <text:p text:style-name="al">Bij een voorstel voor de instelling van een reserve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text:p>
                    </text:list-item>
                    <text:list-item text:style-override="id1-3-2-2-3-3-3-3-4">
                      <text:number>d.</text:number>
                      <text:p text:style-name="al">de looptijd.</text:p>
                    </text:list-item>
                  </text:list>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goederen, werken en diensten van de gemeente,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de bijdragen aan en onttrekkingen van voorzieningen voor de noodzakelijke vervanging van de betrokken activa, de kapitaallasten van de in gebruik zijnde activa en voor rioolheffing en afvalstoffenheffing de compensabele BTW meegerekend.</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text:p>
              <text:p text:style-name="al">Het college doet de raad jaarlijks een voorstel voor de hoogte van de gemeentelijke tarieven voor de belastingen, de rioolheffingen en de afvalstoffenheffing.</text:p>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onderdelen;</text:p>
                    </text:list-item>
                    <text:list-item text:style-override="id1-3-2-2-4-2-2-3-2">
                      <text:number>b.</text:number>
                      <text:p text:style-name="al">het verstrekken van informatie over ontwikkelingen in de omvang van de vaste activa, voorraden, vorderingen en schuld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over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5.</text:span> Financiële organisatie</text:p>
              <text:list text:style-name="id1-3-2-2-4-3-2">
                <text:list-item text:style-override="id1-3-2-2-4-3-2">
                  <text:number>1.</text:number>
                  <text:p text:style-name="al">Het college zorgt voor:</text:p>
                  <text:list text:style-name="id1-3-2-2-4-3-2-3">
                    <text:list-item text:style-override="id1-3-2-2-4-3-2-3-1">
                      <text:number>a.</text:number>
                      <text:p text:style-name="al">een éénduidige indeling van de gemeentelijke organisatie en een éénduidige toewijzing van de gemeentelijke taken aan de organisatieonderdelen;</text:p>
                    </text:list-item>
                    <text:list-item text:style-override="id1-3-2-2-4-3-2-3-2">
                      <text:number>b.</text:number>
                      <text:p text:style-name="al">een adequate scheiding van taken, functies, bevoegdheden, verantwoordelijkheden</text:p>
                    </text:list-item>
                    <text:list-item text:style-override="id1-3-2-2-4-3-2-3-3">
                      <text:number>c.</text:number>
                      <text:p text:style-name="al">de verlening van mandaten en volmachten voor het aangaan van verplichtingen ten laste van de toegekende budgetten en investeringskredieten;</text:p>
                    </text:list-item>
                    <text:list-item text:style-override="id1-3-2-2-4-3-2-3-4">
                      <text:number>d.</text:number>
                      <text:p text:style-name="al">de interne regels voor taken en bevoegdheden, de verantwoordingsrelaties en de bijbehorende informatievoorziening van de financieringsfunctie;</text:p>
                    </text:list-item>
                    <text:list-item text:style-override="id1-3-2-2-4-3-2-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4-4" text:style-name="artikel">
              <text:p text:style-name="artikel_kop_titel"><text:span text:style-name="artikel_kop_label">Artikel</text:span> <text:span text:style-name="artikel_kop_nr">16</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maatregelen voor herstel van de tekortkomingen.</text:p>
                </text:list-item>
                <text:list-item text:style-override="id1-3-2-2-4-4-4">
                  <text:number>3.</text:number>
                  <text:p text:style-name="al">Voor de rechtmatigheidsverantwoording hanteert het college een verantwoordingsgrens van 3% van de totale lasten inclusief toevoegingen aan de reserves. Fouten en onduidelijkheden boven dit grensbedrag worden door het college opgenomen in de rechtmatigheidsverantwoording in de jaarrekening.</text:p>
                </text:list-item>
                <text:list-item text:style-override="id1-3-2-2-4-4-5">
                  <text:number>4.</text:number>
                  <text:p text:style-name="al">In de paragraaf bedrijfsvoering schrijft het college, ook als de afwijkingen niet worden opgenomen in de rechtmatigheidsverantwoording, in ieder geval iets over alle rechtmatigheidsfouten en onzekerheden die groter zijn dan 5% van de controlematerialiteit die bij de interne rechtmatigheidsaudit wordt gehanteerd . De controlematerialiteit is 1% van de totale lasten inclusief toevoegingen aan reserves. Daarbij geeft het college een toelichting waarom het fout of onzeker is. Aspecten die hierbij ook aan de orde komen zijn de tussentijdse communicatie met de raad – of de reden waarom deze achterwege is gebleven - alsmede de maatregelen die zijn genomen om verbeteringen aan te brengen om het handelen conform wet- en regelgeving afdoende in processen te waarborgen.</text:p>
                </text:list-item>
                <text:list-item text:style-override="id1-3-2-2-4-4-6">
                  <text:number>5.</text:number>
                  <text:p text:style-name="al">Voor de rechtmatigheidsverantwoording hanteert het college een normenkader dat gelijk is aan het normenkader dat is toegepast voor de accountantscontrole van de jaarrekening. Dit omvat:</text:p>
                  <text:list text:style-name="id1-3-2-2-4-4-6-3">
                    <text:list-item text:style-override="id1-3-2-2-4-4-6-3-1">
                      <text:number>a.</text:number>
                      <text:p text:style-name="al">externe wetgeving voor zover die bepalingen bevat over financiële beheershandelingen;</text:p>
                    </text:list-item>
                    <text:list-item text:style-override="id1-3-2-2-4-4-6-3-2">
                      <text:number>b.</text:number>
                      <text:p text:style-name="al">verordeningen voor zover die bepalingen bevatten over financiële beheershandelingen;</text:p>
                    </text:list-item>
                    <text:list-item text:style-override="id1-3-2-2-4-4-6-3-3">
                      <text:number>c.</text:number>
                      <text:p text:style-name="al">andere besluiten van de raad met een kaderstellend karakter die bepalingen bevatten over financiële beheershandelingen;</text:p>
                    </text:list-item>
                  </text:list>
                </text:list-item>
                <text:list-item text:style-override="id1-3-2-2-4-4-7">
                  <text:number/>
                  <text:p text:style-name="al">Collegebesluiten vallen niet onder de rechtmatigheidscontrole, tenzij de controle hiervan verplicht is op basis van hogere regelgeving of raadsbesluiten c.q. verordeningen. Het college actualiseert jaarlijks het normenkader voor wijzigingen in wet- en regelgeving.</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7.</text:span> Inwerkingtreding en citeertitel</text:p>
              <text:list text:style-name="id1-3-2-2-5-2-2">
                <text:list-item text:style-override="id1-3-2-2-5-2-2">
                  <text:number>1.</text:number>
                  <text:p text:style-name="al">De Financiële verordening gemeente Berkelland 2023 wordt ingetrokken.</text:p>
                </text:list-item>
                <text:list-item text:style-override="id1-3-2-2-5-2-3">
                  <text:number>2.</text:number>
                  <text:p text:style-name="al">Deze verordening treedt in werking op 1 januari 2024.</text:p>
                </text:list-item>
                <text:list-item text:style-override="id1-3-2-2-5-2-4">
                  <text:number>3.</text:number>
                  <text:p text:style-name="al">Deze verordening wordt aangehaald als: Financiële verordening Berkel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7 nov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fschrijvingsbeleid materiele vaste activa met economisch nut</text:span>
        </text:p>
          <text:p text:style-name="al"/>
          <text:p text:style-name="al">Activa met economisch nut en een verkrijgingsprijs van minder dan € 20.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text:p>
          <text:p text:style-name="al"/>
          <text:p text:style-name="al">in:</text:p>
          <text:p text:style-name="al"/>
          <text:list text:style-name="id1-3-2-4-13">
            <text:list-item text:style-override="id1-3-2-4-13-1">
              <text:number>1.</text:number>
              <text:p text:style-name="al">maximaal 50 jaar: rioleringen;</text:p>
            </text:list-item>
            <text:list-item text:style-override="id1-3-2-4-13-2">
              <text:number>2.</text:number>
              <text:p text:style-name="al">maximaal 40 jaar: pompen en gemalen.</text:p>
            </text:list-item>
            <text:list-item text:style-override="id1-3-2-4-13-3">
              <text:number>3.</text:number>
              <text:p text:style-name="al">50 jaar: nieuwbouw woonruimten en schoolgebouwen;</text:p>
            </text:list-item>
            <text:list-item text:style-override="id1-3-2-4-13-4">
              <text:number>4.</text:number>
              <text:p text:style-name="al">50 jaar: nieuwbouw kantoren en bedrijfsgebouwen;</text:p>
            </text:list-item>
            <text:list-item text:style-override="id1-3-2-4-13-5">
              <text:number>5.</text:number>
              <text:p text:style-name="al">25 jaar: nieuwbouw tijdelijke woonruimten en tijdelijke bedrijfsgebouwen;</text:p>
            </text:list-item>
            <text:list-item text:style-override="id1-3-2-4-13-6">
              <text:number>6.</text:number>
              <text:p text:style-name="al">20 jaar: renovatie, restauratie en aankoop woonruimten, en schoolgebouwen;</text:p>
            </text:list-item>
            <text:list-item text:style-override="id1-3-2-4-13-7">
              <text:number>7.</text:number>
              <text:p text:style-name="al">20 jaar: renovatie, restauratie en aankoop kantoren en bedrijfsgebouwen;</text:p>
            </text:list-item>
            <text:list-item text:style-override="id1-3-2-4-13-8">
              <text:number>8.</text:number>
              <text:p text:style-name="al">20 jaar: technische installaties in bedrijfsgebouwen;</text:p>
            </text:list-item>
            <text:list-item text:style-override="id1-3-2-4-13-9">
              <text:number>9.</text:number>
              <text:p text:style-name="al">15 jaar: veiligheidsvoorzieningen bedrijfsgebouwen;</text:p>
            </text:list-item>
            <text:list-item text:style-override="id1-3-2-4-13-10">
              <text:number>10.</text:number>
              <text:p text:style-name="al">20 jaar: telefooninstallaties;</text:p>
            </text:list-item>
            <text:list-item text:style-override="id1-3-2-4-13-11">
              <text:number>11.</text:number>
              <text:p text:style-name="al">maximaal 8 jaar: automatiseringsapparatuur, software en licenties;</text:p>
            </text:list-item>
            <text:list-item text:style-override="id1-3-2-4-13-12">
              <text:number>12.</text:number>
              <text:p text:style-name="al">20 jaar: kantoormeubilair en schoolmeubilair;</text:p>
            </text:list-item>
            <text:list-item text:style-override="id1-3-2-4-13-13">
              <text:number>13.</text:number>
              <text:p text:style-name="al">10 jaar: aanhangwagens, personenauto’s en lichte motorvoertuigen.</text:p>
            </text:list-item>
          </text:list>
          <text:p text:style-name="al">
          <text:span text:style-name="nadrukvet">Afschrijvingsbeleid materiële vaste activa met maatschappelijk nut</text:span>
        </text:p>
          <text:p text:style-name="al"/>
          <text:p text:style-name="al">De volgende materiële vaste activa met maatschappelijk nut worden lineair</text:p>
          <text:p text:style-name="al"/>
          <text:p text:style-name="al">afgeschreven in:</text:p>
          <text:p text:style-name="al"/>
          <text:list text:style-name="id1-3-2-4-20">
            <text:list-item text:style-override="id1-3-2-4-20-1">
              <text:number>1.</text:number>
              <text:p text:style-name="al">maximaal 20 jaar: parken, sportvelden en groenvoorzieningen;</text:p>
            </text:list-item>
            <text:list-item text:style-override="id1-3-2-4-20-2">
              <text:number>2.</text:number>
              <text:p text:style-name="al">maximaal 40 jaar: wegen, pleinen en rotondes;</text:p>
            </text:list-item>
            <text:list-item text:style-override="id1-3-2-4-20-3">
              <text:number>3.</text:number>
              <text:p text:style-name="al">maximaal 40 jaar: tunnels, viaducten en bruggen;</text:p>
            </text:list-item>
            <text:list-item text:style-override="id1-3-2-4-20-4">
              <text:number>4.</text:number>
              <text:p text:style-name="al">maximaal 40 jaar: geluidswallen;</text:p>
            </text:list-item>
            <text:list-item text:style-override="id1-3-2-4-20-5">
              <text:number>5.</text:number>
              <text:p text:style-name="al">35 jaar: openbare verlichting;</text:p>
            </text:list-item>
            <text:list-item text:style-override="id1-3-2-4-20-6">
              <text:number>6.</text:number>
              <text:p text:style-name="al">20 jaar: straatmeubilair;</text:p>
            </text:list-item>
            <text:list-item text:style-override="id1-3-2-4-20-7">
              <text:number>7.</text:number>
              <text:p text:style-name="al">maximaal 40 jaar: waterwegen, waterbergingen en walbeschoeiing;</text:p>
            </text:list-item>
          </text:list>
          <text:p text:style-name="al">Het ingangsmoment van afschrijven is het jaar na ingebruikname van het volledige actief. Bij grote investeringen met een langere looptijd worden fasen onderscheiden (voorbereiding, uitvoering en nazorg). Bij het afsluiten van een investeringsfase start het daaropvolgende jaar de afschrijving van het actief. Uren van medewerkers worden niet als onderdeel van een investering geactiveerd.</text:p>
          <text:p text:style-name="al"/>
          <text:p text:style-name="al">Uitzondering op deze regel is de toerekening van de uren aan de grondexploitatieprojecten.</text:p>
          <text:p text:style-name="al"/>
        </text:section>
        <text:section text:name="nota-toelichting_id1-3-2-5" text:style-name="nota-toelichting">
          <text:p text:style-name="kop_level0"><text:span text:style-name="label"/> <text:span text:style-name="nr"/> Toelichting op de artikelen</text:p>
          <text:p text:style-name="al">Artikel 1. Begripsbepaling</text:p>
          <text:p text:style-name="al"/>
          <text:p text:style-name="al">De autorisatie van de programmabegroting vindt op het niveau van programma’s plaats. Een programma van de begroting kan op grond van artikel 8 van het Besluit begroting en verantwoording provincies en gemeenten (hierna: BBV) worden opgedeeld in prioriteiten.</text:p>
          <text:p text:style-name="al"/>
          <text:p text:style-name="al">Een prioriteit wordt hier gedefinieerd als een speerpunt.</text:p>
          <text:p text:style-name="al"/>
          <text:p text:style-name="al">Artikel 2. Programma-indeling</text:p>
          <text:p text:style-name="al"/>
          <text:p text:style-name="al">Dit artikel bevat bepalingen over de inrichting van de begroting en de jaarstukken. De indeling van de programma’s worden door de raad vastgesteld.</text:p>
          <text:p text:style-name="al"/>
          <text:p text:style-name="al">Op grond van artikel 189 Gemeentewet berust het budgetrecht bij de raad. De raad neemt uiteindelijk de beslissing welke bedragen zij voor programma’s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De raad kiest er in deze verordening voor de budgetten per programma te autoriseren.</text:p>
          <text:p text:style-name="al"/>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text:p>
          <text:p text:style-name="al"/>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text:p>
          <text:p text:style-name="al"/>
          <text:p text:style-name="al">Artikel 3. Inrichting begroting en jaarstukken</text:p>
          <text:p text:style-name="al"/>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Artikel 4. Kaders begroting</text:p>
          <text:p text:style-name="al"/>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it is bij ons de perspectiefnota.</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Artikel 5. Autorisatie begroting en investeringskredieten</text:p>
          <text:p text:style-name="al"/>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text:p>
          <text:p text:style-name="al"/>
          <text:p text:style-name="al">Het college is nog niet bevoegd verplichtingen voor de investering aan te gaan. </text:p>
          <text:p text:style-name="al"/>
          <text:p text:style-name="al">Investeringen die gedekt worden uit een budget in de begroting en dus onderdeel uitmaken van de financiële positie die bij de begroting wordt vastgesteld worden in de bestuursrapportage of de jaarrekening expliciet gemaakt.</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oor het behandelen van de daadwerkelijke begrotingswijzigingen en bijstellingen van beleid is er voor gekozen deze mee te nemen bij de behandeling van de tussenrapportages (vijfde lid).</text:p>
          <text:p text:style-name="al"/>
          <text:p text:style-name="al">Het kan voorkomen dat gedurende het begrotingsjaar nieuwe investeringsvoornemens</text:p>
          <text:p text:style-name="al"/>
          <text:p text:style-name="al">op tafel komen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al"/>
          <text:p text:style-name="al">Omwille van het tijdig activeren en afschrijven worden bij grote, langjarige investeringen fasen onderscheiden (voorbereiding, uitvoering en nazorg; zie de bijlage afschrijvingsbeleid bij artikel 9). Dit laat onverlet dat voor deze grote, langjarige investeringen het krediet in één keer voor alle fasen kan worden aangevraagd.</text:p>
          <text:p text:style-name="al"/>
          <text:p text:style-name="al">Artikel 6. Bestuursrapportage</text:p>
          <text:p text:style-name="al"/>
          <text:p text:style-name="al">Een belangrijk onderdeel van de planning- en controlcyclus voor de raad is de bestuursrapportage. Op basis van een bestuursrapportage wordt de raad geïnformeerd over de uitputting van budgetten en investeringskredieten en de voortgang van de uitvoering van het beleid.</text:p>
          <text:p text:style-name="al"/>
          <text:p text:style-name="al">Het tweede lid bevat bepalingen over de minimale inhoud van een bestuursrapportage. Het derde lid bepaalt welke afwijkingen ten opzichte van de begroting het college in een bestuursrapportage moet toelichten.</text:p>
          <text:p text:style-name="al"/>
          <text:p text:style-name="al">Artikel 7. Jaarstukken</text:p>
          <text:p text:style-name="al"/>
          <text:p text:style-name="al">De jaarrekening zal een positief, dan wel een negatief saldo kennen. In dit artikel wordt geregeld dat burgemeester en wethouders een voorstel doen voor de bestemming van het positieve saldo, dan wel de afdekking van een eventueel negatief saldo.</text:p>
          <text:p text:style-name="al"/>
          <text:p text:style-name="al">Artikel 8. Wensen en bedenkingen over grote onderwerpen</text:p>
          <text:p text:style-name="al"/>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Artikel 9. Waardering &amp; afschrijving vaste activa</text:p>
          <text:p text:style-name="al"/>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ële vaste activa met economisch en maatschappelijk nut opgenomen.</text:p>
          <text:p text:style-name="al"/>
          <text:p text:style-name="al">Artikel 10. Reserves</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
          <text:p text:style-name="al">De artikeltekst met betrekking tot de maximale looptijd van reserves uit de financiële verordening 2016 is geschrapt en is hiermee in overeenstemming met de actuele Nota reserves en voorzieningen waarin geen sprake is van reserves met een maximale looptijd. Het maximeren van de looptijd is niet meer relevant nu is afgesproken dat de Nota reserves en voorzieningen periodiek wordt geëvalueerd. Deze evaluatie wordt in principe tweejaarlijks uitgevoerd.</text:p>
          <text:p text:style-name="al"/>
          <text:p text:style-name="al">Artikel 11. Kostprijsberekening</text:p>
          <text:p text:style-name="al"/>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9 van de verordening staan de kaders voor de bepaling van de kostprijzen van de gemeentelijke diensten die worden geleverd aan derden.</text:p>
          <text:p text:style-name="al"/>
          <text:p text:style-name="al">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en de compensabele BTW.</text:p>
          <text:p text:style-name="al"/>
          <text:p text:style-name="al">Het derde lid geeft aan dat in de kostprijs ook de kosten van de financiering van materiële activa moet worden meegenomen in de vorm van een rente over het vreemd vermogen.</text:p>
          <text:p text:style-name="al"/>
          <text:p text:style-name="al">Artikel 12. Vaststelling hoogte belastingen, rechten, heffingen en prijzen</text:p>
          <text:p text:style-name="al"/>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text:p>
          <text:p text:style-name="al"/>
          <text:p text:style-name="al">Artikel 13. Financieringsfunctie</text:p>
          <text:p text:style-name="al"/>
          <text:p text:style-name="al">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text:p>
          <text:p text:style-name="al"/>
          <text:p text:style-name="al">In aanvulling op de regels uit de wet Financiering decentrale overheden en daaruit volgende besluiten en regelingen stelt het eerste lid een aantal aanvullende kaders. Zo mag geen gebruik worden gemaakt van financiële derivat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Artikel 14. Administratie</text:p>
          <text:p text:style-name="al"/>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Artikel 15. Financiële organisatie</text:p>
          <text:p text:style-name="al"/>
          <text:p text:style-name="al">Artikel 15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
          <text:p text:style-name="al">Artikel 16.Interne controle</text:p>
          <text:p text:style-name="al"/>
          <text:p text:style-name="al">Artikel 16 geeft de kaders weer voor de rechtmatigheidsverantwoording in de jaarrekening door het college. Ook de uitgangspunten voor de organisatie van de interne controle die ten grondslag ligt aan deze rechtmatigheidsverantwoording zijn in dit artikel opgenomen.</text:p>
          <text:p text:style-name="al"/>
          <text:p text:style-name="al">Artikel 17. Inwerkingtreding en citeertitel</text:p>
          <text:p text:style-name="al"/>
          <text:p text:style-name="al">De nieuwe verordening treedt in werking op 1 januari 2024. De werking heeft hierdoor geen betrekking op het boekjaar 2023.</text:p>
          <text:p text:style-name="al"/>
          <text:p text:style-name="al">Vaststelling</text:p>
          <text:p text:style-name="al"/>
          <text:p text:style-name="al">Uitgaande stukken van de raad moeten door de burgemeester worden ondertekend (eerste lid artikel 75 Gemeentewet). De griffier moet de uitgaande stukken van de raad medeondertekenen (artikel 107c Gemeentewet).</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91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Berkelland 2024</meta:user-defined>
    <dc:language>nl</dc:language>
    <meta:user-defined meta:name="OVERHEIDop.locatietype/OVERHEIDop.gebiedsmarkering">Gemeente</meta:user-defined>
    <meta:user-defined meta:name="DC.title">Financiële Verordening Berkelland 2024</meta:user-defined>
    <meta:user-defined meta:name="DCTERMS.W3CDTF/DCTERMS.available">2023-11-17</meta:user-defined>
    <meta:user-defined meta:name="DCTERMS.W3CDTF/OVERHEIDop.jaargang">2023</meta:user-defined>
    <meta:user-defined meta:name="OVERHEIDop.publicationIssue">489141</meta:user-defined>
    <meta:user-defined meta:name="OVERHEIDop.betreftRegeling">CVDR703450_1</meta:user-defined>
    <meta:user-defined meta:name="xs:date/OVERHEIDop.startdatum">2024-01-01</meta:user-defined>
    <meta:user-defined meta:name="OVERHEIDop.GmbID/DC.identifier">gmb-2023-489141</meta:user-defined>
    <meta:user-defined meta:name="OVERHEIDop.versieInformatie"/>
  </office:meta>
</office:document-meta>
</file>