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volgende omgevingsvergunning hebben verleend:</text:p>
            <text:p text:style-name="common-al">Voor : het plaatsen van een container </text:p>
            <text:p text:style-name="common-al">Locatie : Wilhelminapark, Urk</text:p>
            <text:p text:style-name="common-al">Datum verzending : 31 okto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plaatsen van een container aan Wilhelminapark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39</meta:user-defined>
    <meta:user-defined meta:name="OVERHEIDop.GmbID/DC.identifier">gmb-2023-489139</meta:user-defined>
    <meta:user-defined meta:name="OVERHEIDop.versieInformatie"/>
  </office:meta>
</office:document-meta>
</file>