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winkelruimte, aanbrengen van reclame en een constructieve wijziging aan Brabantse Turfmarkt 5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M | Brabantse Turfmarkt 55 | aanpassen van winkelruimte, aanbrengen van reclame en constructieve wijziging | handelsreclame, bouw | 08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1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passen van de winkelruimte, aanbrengen van reclame en een constructieve wijziging aan Brabantse Turfmarkt 55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38</meta:user-defined>
    <meta:user-defined meta:name="OVERHEIDop.GmbID/DC.identifier">gmb-2023-489138</meta:user-defined>
    <meta:user-defined meta:name="OVERHEIDop.versieInformatie"/>
  </office:meta>
</office:document-meta>
</file>