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54c64e3-700c-46ef-a310-10cd9361af4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Woubruggestraat 12 wijzigen gehandicaptenparkeerplaats kenteken T-381-R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381RP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Woubruggestraat 1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2-ZV-95 in (nieuw) T-381-RP, de bestaande gehandicaptenparkeerplaats ter hoogte van perceel Woubruggestraat 12 (parkeervaknummer 118360484673) uitsluitend te bestemmen voor het door vergunninghouder in gebruik zijnde motorvoertuig met kentekennummer T-381-R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2943396226415mm"><draw:image xlink:href="Pictures/Afbeelding1ie54c64e3-700c-46ef-a310-10cd9361af4d.png" xlink:type="simple"/></draw:frame></text:p>
            </text:section></draw:text-box></draw:frame>
          </text:p>
            <text:p text:style-name="common-al">Amsterdam, 15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3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oubruggestraat 12 wijzigen gehandicaptenparkeerplaats kenteken T-381-RP - Woubruggestraat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oubruggestraat 12 wijzigen gehandicaptenparkeerplaats kenteken T-381-R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oubruggestraat 12 wijzigen gehandicaptenparkeerplaats kenteken T-381-RP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9133</meta:user-defined>
    <meta:user-defined meta:name="OVERHEIDop.GmbID/DC.identifier">gmb-2023-489133</meta:user-defined>
    <meta:user-defined meta:name="OVERHEIDop.versieInformatie"/>
  </office:meta>
</office:document-meta>
</file>