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Bellevue 8, 26, 27 en 23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12 november 2023 een aanvraag met zaaknummer <text:span text:style-name="nadrukvet">Z2023-00001362</text:span> hebben ontvangen voor het realiseren van tuinkamers en plaatsen van een windscherm op de locatie <text:span text:style-name="nadrukvet">Bellevue 8, 26, 27 en 23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et bouwen van een bouwwerk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22 nov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489129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129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362</meta:user-defined>
    <meta:user-defined meta:name="DCTERMS.abstract">Ingekomen aanvraag - Bellevue 8, 26, 27 en 23 in Terneuzen</meta:user-defined>
    <dc:language>nl</dc:language>
    <meta:user-defined meta:name="OVERHEIDop.locatietype/OVERHEIDop.gebiedsmarkering">Punt</meta:user-defined>
    <meta:user-defined meta:name="DC.title">Ingekomen aanvraag - Bellevue 8, 26, 27 en 23 in Terneuze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89129</meta:user-defined>
    <meta:user-defined meta:name="OVERHEIDop.GmbID/DC.identifier">gmb-2023-489129</meta:user-defined>
    <meta:user-defined meta:name="OVERHEIDop.versieInformatie"/>
  </office:meta>
</office:document-meta>
</file>