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twee geschakelde woningen aan Van Heemskercklaan 4 en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oktober 2023 tot en met 13 november 2023 de de volgende omgevingsvergunning hebben verleend:</text:p>
            <text:p text:style-name="common-al">Voor : het bouwen van twee geschakelde woningen</text:p>
            <text:p text:style-name="common-al">Locatie : Van Heemskercklaan 4 en 6, 8323 <text:span text:style-name="nadrukvet">??</text:span> Urk</text:p>
            <text:p text:style-name="common-al">Datum verzending : 10 november 2023</text:p>
            <text:p text:style-name="common-al">De beschikking en de bijbehorende stukken liggen met ingang van 17 novem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912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2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2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twee geschakelde woningen aan Van Heemskercklaan 4 en 6 te Ur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9127</meta:user-defined>
    <meta:user-defined meta:name="OVERHEIDop.GmbID/DC.identifier">gmb-2023-489127</meta:user-defined>
    <meta:user-defined meta:name="OVERHEIDop.versieInformatie"/>
  </office:meta>
</office:document-meta>
</file>