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lcoholwetvergunning Eetcafé De Koetsier, Rijksstraatweg 106a, 3632AG Loenen aan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3 van de Alcoholwet voor het schenken van alcoholische dranken in het pand gelegen Rijksstraatweg 106A in Loenen aan de Vecht. </text:p>
            <text:p text:style-name="common-al">Datum besluit: 14 november 2023</text:p>
            <text:p text:style-name="common-al">Zaaknummer: Z2023-00001925</text:p>
            <text:p text:style-name="common-al">U kunt bezwaar maken tot en met 27 dec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dec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125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5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925</meta:user-defined>
    <meta:user-defined meta:name="DCTERMS.abstract">Betreft: Besluit op locatie Rijksstraatweg 106a, 3632AG Loenen aan de Vecht</meta:user-defined>
    <dc:language>nl</dc:language>
    <meta:user-defined meta:name="OVERHEIDop.locatietype/OVERHEIDop.gebiedsmarkering">Punt</meta:user-defined>
    <meta:user-defined meta:name="DC.title">Gemeente Stichtse Vecht - Alcoholwetvergunning Eetcafé De Koetsier, Rijksstraatweg 106a, 3632AG Loenen aan de Vecht</meta:user-defined>
    <meta:user-defined meta:name="OVERHEIDop.datumEindeReactietermijn">2023-12-27</meta:user-defined>
    <meta:user-defined meta:name="OVERHEIDop.terinzageleggingBG">https://jeleefomgeving.nl/inzien/823214527/67ecc262-82d6-11ee-8160-00505601133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25</meta:user-defined>
    <meta:user-defined meta:name="OVERHEIDop.GmbID/DC.identifier">gmb-2023-489125</meta:user-defined>
    <meta:user-defined meta:name="OVERHEIDop.versieInformatie"/>
  </office:meta>
</office:document-meta>
</file>