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Sint Lambertusstraat 8 en 13, Van Spreeuwelstraat nabij 3, Kleine Voort nabij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kappen van zieke/dode bomen, Sint Lambertusstraat 8 en 13, Van Spreeuwelstraat nabij 3, Kleine Voort nabij 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Lambertusstraat 8 en 13, Van Spreeuwelstraat nabij 3, Kleine Voort nabij 7 t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zieke/dode bom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11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01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912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2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2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0016</meta:user-defined>
    <meta:user-defined meta:name="DCTERMS.abstract">het kappen van zieke/dod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reguliere procedure Sint Lambertusstraat 8 en 13, Van Spreeuwelstraat nabij 3, Kleine Voort nabij 7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21</meta:user-defined>
    <meta:user-defined meta:name="OVERHEIDop.GmbID/DC.identifier">gmb-2023-489121</meta:user-defined>
    <meta:user-defined meta:name="OVERHEIDop.versieInformatie"/>
  </office:meta>
</office:document-meta>
</file>