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4080 Griegstraat 649 te Tilburg,  kappen van 6 bomen, 9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080 - I - Griegstraat 64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8911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1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 voor een omgevingsvergunning  Z-HZ_WABO-2023-04080 Griegstraat 649 te Tilburg,  kappen van 6 bomen, 9 november 2023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118</meta:user-defined>
    <meta:user-defined meta:name="OVERHEIDop.GmbID/DC.identifier">gmb-2023-489118</meta:user-defined>
    <meta:user-defined meta:name="OVERHEIDop.versieInformatie"/>
  </office:meta>
</office:document-meta>
</file>