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het bedrijfspand en het plaatsen van een waterzuiveringsinstallatie aan Abbert 2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30 oktober 2023 tot en met 13 november 2023 de volgende omgevingsvergunning hebben verleend:</text:p>
            <text:p text:style-name="common-al">Voor : het uitbreiden van het bedrijfspand en het plaatsen van een waterzuiveringsinstallatie</text:p>
            <text:p text:style-name="common-al">Locatie: Abbert 22, 8321 WN Urk</text:p>
            <text:p text:style-name="common-al">Datum verzending : 09 november 2023</text:p>
            <text:p text:style-name="common-al">De beschikking en de bijbehorende stukken liggen met ingang van 17 november 2023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89104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10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10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het bedrijfspand en het plaatsen van een waterzuiveringsinstallatie aan Abbert 22 te Urk</meta:user-defined>
    <meta:user-defined meta:name="DCTERMS.W3CDTF/DCTERMS.available">2023-11-21</meta:user-defined>
    <meta:user-defined meta:name="DCTERMS.W3CDTF/OVERHEIDop.jaargang">2023</meta:user-defined>
    <meta:user-defined meta:name="OVERHEIDop.publicationIssue">489104</meta:user-defined>
    <meta:user-defined meta:name="OVERHEIDop.GmbID/DC.identifier">gmb-2023-489104</meta:user-defined>
    <meta:user-defined meta:name="OVERHEIDop.versieInformatie"/>
  </office:meta>
</office:document-meta>
</file>