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E 1565, bouwen woning aan de Voorderstraat in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15</text:p>
            <text:p text:style-name="common-al">Datum ontvangst: 14-11-2023</text:p>
            <text:p text:style-name="common-al">Omschrijving: Riethoven E 1565, bouwen woning aan de Voorderstraat in Riethov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910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0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0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15</meta:user-defined>
    <meta:user-defined meta:name="DCTERMS.abstract">bouwen woning aan de Voorderstraat in Riethoven</meta:user-defined>
    <dc:language>nl</dc:language>
    <meta:user-defined meta:name="OVERHEIDop.locatietype/OVERHEIDop.gebiedsmarkering">Punt</meta:user-defined>
    <meta:user-defined meta:name="DC.title">Ingekomen aanvraag omgevingsvergunning, Riethoven E 1565, bouwen woning aan de Voorderstraat in Riethoven</meta:user-defined>
    <meta:user-defined meta:name="DCTERMS.W3CDTF/DCTERMS.available">2023-11-16</meta:user-defined>
    <meta:user-defined meta:name="DCTERMS.W3CDTF/OVERHEIDop.jaargang">2023</meta:user-defined>
    <meta:user-defined meta:name="OVERHEIDop.publicationIssue">489100</meta:user-defined>
    <meta:user-defined meta:name="OVERHEIDop.GmbID/DC.identifier">gmb-2023-489100</meta:user-defined>
    <meta:user-defined meta:name="OVERHEIDop.versieInformatie"/>
  </office:meta>
</office:document-meta>
</file>