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terrasschermen Strandboulevard Oost 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een besluit genomen op de aanvraag met zaaknummer 2022-002247 voor terrasschermen Cozy Harbour op locatie Strandboulevard Oost 6, 3841AB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9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randboulevard Oost 6, 3841AB Harderwijk</meta:user-defined>
    <dc:language>nl</dc:language>
    <meta:user-defined meta:name="OVERHEIDop.locatietype/OVERHEIDop.gebiedsmarkering">Vlak</meta:user-defined>
    <meta:user-defined meta:name="DC.title">Weigering omgevingsvergunning, terrasschermen Strandboulevard Oost 6, 3841AB Harderwijk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91</meta:user-defined>
    <meta:user-defined meta:name="OVERHEIDop.GmbID/DC.identifier">gmb-2023-4891</meta:user-defined>
    <meta:user-defined meta:name="OVERHEIDop.versieInformatie"/>
  </office:meta>
</office:document-meta>
</file>